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0" table:default-cell-style-name="ce2"/>
        <table:table-column table:style-name="co5" table:default-cell-style-name="ce1"/>
        <table:table-column table:style-name="co5" table:number-columns-repeated="3" table:default-cell-style-name="Default"/>
        <table:table-column table:style-name="co5" table:default-cell-style-name="ce2"/>
        <table:table-row table:style-name="ro1">
          <table:table-cell table:style-name="Default" table:number-columns-repeated="3"/>
          <table:table-cell table:style-name="ce1" office:value-type="string">
            <text:p>angen.</text:p>
          </table:table-cell>
          <table:table-cell table:style-name="Default" table:number-columns-repeated="20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>
            <text:p>Geburtsrate</text:p>
          </table:table-cell>
          <table:table-cell table:style-name="Default" office:value-type="string">
            <text:p>Sterberate</text:p>
          </table:table-cell>
          <table:table-cell table:style-name="Default" office:value-type="string">
            <text:p>Altersstufe</text:p>
          </table:table-cell>
          <table:table-cell table:style-name="ce1" office:value-type="string">
            <text:p>Anfangsv.</text:p>
          </table:table-cell>
          <table:table-cell table:style-name="Default" table:number-columns-repeated="19"/>
          <table:table-cell table:style-name="Default" office:value-type="string">
            <text:p>Altersstufe</text:p>
          </table:table-cell>
          <table:table-cell table:number-columns-repeated="2"/>
          <table:table-cell office:value-type="string">
            <text:p>Hamburger Werte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>
            <text:p>ab Jahren</text:p>
          </table:table-cell>
          <table:table-cell table:style-name="ce1" office:value-type="float" office:value="2000">
            <text:p>2000</text:p>
          </table:table-cell>
          <table:table-cell table:style-name="Default" table:formula="of:=[.D3]+5" office:value-type="float" office:value="2005">
            <text:p>2005</text:p>
          </table:table-cell>
          <table:table-cell table:style-name="Default" table:formula="of:=[.E3]+5" office:value-type="float" office:value="2010">
            <text:p>2010</text:p>
          </table:table-cell>
          <table:table-cell table:style-name="Default" table:formula="of:=[.F3]+5" office:value-type="float" office:value="2015">
            <text:p>2015</text:p>
          </table:table-cell>
          <table:table-cell table:style-name="Default" table:formula="of:=[.G3]+5" office:value-type="float" office:value="2020">
            <text:p>2020</text:p>
          </table:table-cell>
          <table:table-cell table:style-name="Default" table:formula="of:=[.H3]+5" office:value-type="float" office:value="2025">
            <text:p>2025</text:p>
          </table:table-cell>
          <table:table-cell table:style-name="Default" table:formula="of:=[.I3]+5" office:value-type="float" office:value="2030">
            <text:p>2030</text:p>
          </table:table-cell>
          <table:table-cell table:style-name="Default" table:formula="of:=[.J3]+5" office:value-type="float" office:value="2035">
            <text:p>2035</text:p>
          </table:table-cell>
          <table:table-cell table:style-name="Default" table:formula="of:=[.K3]+5" office:value-type="float" office:value="2040">
            <text:p>2040</text:p>
          </table:table-cell>
          <table:table-cell table:style-name="Default" table:formula="of:=[.L3]+5" office:value-type="float" office:value="2045">
            <text:p>2045</text:p>
          </table:table-cell>
          <table:table-cell table:style-name="Default" table:formula="of:=[.M3]+5" office:value-type="float" office:value="2050">
            <text:p>2050</text:p>
          </table:table-cell>
          <table:table-cell table:style-name="Default" table:formula="of:=[.N3]+5" office:value-type="float" office:value="2055">
            <text:p>2055</text:p>
          </table:table-cell>
          <table:table-cell table:style-name="Default" table:formula="of:=[.O3]+5" office:value-type="float" office:value="2060">
            <text:p>2060</text:p>
          </table:table-cell>
          <table:table-cell table:style-name="Default" table:formula="of:=[.P3]+5" office:value-type="float" office:value="2065">
            <text:p>2065</text:p>
          </table:table-cell>
          <table:table-cell table:style-name="Default" table:formula="of:=[.Q3]+5" office:value-type="float" office:value="2070">
            <text:p>2070</text:p>
          </table:table-cell>
          <table:table-cell table:style-name="Default" table:formula="of:=[.R3]+5" office:value-type="float" office:value="2075">
            <text:p>2075</text:p>
          </table:table-cell>
          <table:table-cell table:style-name="Default" table:formula="of:=[.S3]+5" office:value-type="float" office:value="2080">
            <text:p>2080</text:p>
          </table:table-cell>
          <table:table-cell table:style-name="Default" table:formula="of:=[.T3]+5" office:value-type="float" office:value="2085">
            <text:p>2085</text:p>
          </table:table-cell>
          <table:table-cell table:style-name="Default" table:formula="of:=[.U3]+5" office:value-type="float" office:value="2090">
            <text:p>2090</text:p>
          </table:table-cell>
          <table:table-cell table:style-name="Default" table:formula="of:=[.V3]+5" office:value-type="float" office:value="2095">
            <text:p>2095</text:p>
          </table:table-cell>
          <table:table-cell table:style-name="Default" office:value-type="string">
            <text:p>ab Jahren</text:p>
          </table:table-cell>
          <table:table-cell table:number-columns-repeated="2"/>
          <table:table-cell table:style-name="ce1" office:value-type="string">
            <text:p>(ca.)</text:p>
          </table:table-cell>
          <table:table-cell table:style-name="Default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[.AA4]" office:value-type="float" office:value="80000">
            <text:p>80000</text:p>
          </table:table-cell>
          <table:table-cell table:formula="of:=[.D7]*[.$A7]+[.D8]*[.$A8]+[.D9]*[.$A9]+[.D10]*[.$A10]+[.D11]*[.$A11]+[.D12]*[.$A12]" office:value-type="float" office:value="78750">
            <text:p>78750</text:p>
          </table:table-cell>
          <table:table-cell table:formula="of:=[.E7]*[.$A7]+[.E8]*[.$A8]+[.E9]*[.$A9]+[.E10]*[.$A10]+[.E11]*[.$A11]+[.E12]*[.$A12]" office:value-type="float" office:value="67012.5">
            <text:p>67013</text:p>
          </table:table-cell>
          <table:table-cell table:formula="of:=[.F7]*[.$A7]+[.F8]*[.$A8]+[.F9]*[.$A9]+[.F10]*[.$A10]+[.F11]*[.$A11]+[.F12]*[.$A12]" office:value-type="float" office:value="54549.35">
            <text:p>54549</text:p>
          </table:table-cell>
          <table:table-cell table:formula="of:=[.G7]*[.$A7]+[.G8]*[.$A8]+[.G9]*[.$A9]+[.G10]*[.$A10]+[.G11]*[.$A11]+[.G12]*[.$A12]" office:value-type="float" office:value="44733.79">
            <text:p>44734</text:p>
          </table:table-cell>
          <table:table-cell table:formula="of:=[.H7]*[.$A7]+[.H8]*[.$A8]+[.H9]*[.$A9]+[.H10]*[.$A10]+[.H11]*[.$A11]+[.H12]*[.$A12]" office:value-type="float" office:value="39330.534375">
            <text:p>39331</text:p>
          </table:table-cell>
          <table:table-cell table:formula="of:=[.I7]*[.$A7]+[.I8]*[.$A8]+[.I9]*[.$A9]+[.I10]*[.$A10]+[.I11]*[.$A11]+[.I12]*[.$A12]" office:value-type="float" office:value="36731.06315">
            <text:p>36731</text:p>
          </table:table-cell>
          <table:table-cell table:formula="of:=[.J7]*[.$A7]+[.J8]*[.$A8]+[.J9]*[.$A9]+[.J10]*[.$A10]+[.J11]*[.$A11]+[.J12]*[.$A12]" office:value-type="float" office:value="34127.6120406">
            <text:p>34128</text:p>
          </table:table-cell>
          <table:table-cell table:formula="of:=[.K7]*[.$A7]+[.K8]*[.$A8]+[.K9]*[.$A9]+[.K10]*[.$A10]+[.K11]*[.$A11]+[.K12]*[.$A12]" office:value-type="float" office:value="30818.688408">
            <text:p>30819</text:p>
          </table:table-cell>
          <table:table-cell table:formula="of:=[.L7]*[.$A7]+[.L8]*[.$A8]+[.L9]*[.$A9]+[.L10]*[.$A10]+[.L11]*[.$A11]+[.L12]*[.$A12]" office:value-type="float" office:value="27124.095283776">
            <text:p>27124</text:p>
          </table:table-cell>
          <table:table-cell table:formula="of:=[.M7]*[.$A7]+[.M8]*[.$A8]+[.M9]*[.$A9]+[.M10]*[.$A10]+[.M11]*[.$A11]+[.M12]*[.$A12]" office:value-type="float" office:value="23357.9004350328">
            <text:p>23358</text:p>
          </table:table-cell>
          <table:table-cell table:formula="of:=[.N7]*[.$A7]+[.N8]*[.$A8]+[.N9]*[.$A9]+[.N10]*[.$A10]+[.N11]*[.$A11]+[.N12]*[.$A12]" office:value-type="float" office:value="20256.0481573819">
            <text:p>20256</text:p>
          </table:table-cell>
          <table:table-cell table:formula="of:=[.O7]*[.$A7]+[.O8]*[.$A8]+[.O9]*[.$A9]+[.O10]*[.$A10]+[.O11]*[.$A11]+[.O12]*[.$A12]" office:value-type="float" office:value="17950.564190495">
            <text:p>17951</text:p>
          </table:table-cell>
          <table:table-cell table:formula="of:=[.P7]*[.$A7]+[.P8]*[.$A8]+[.P9]*[.$A9]+[.P10]*[.$A10]+[.P11]*[.$A11]+[.P12]*[.$A12]" office:value-type="float" office:value="16154.5059671899">
            <text:p>16155</text:p>
          </table:table-cell>
          <table:table-cell table:formula="of:=[.Q7]*[.$A7]+[.Q8]*[.$A8]+[.Q9]*[.$A9]+[.Q10]*[.$A10]+[.Q11]*[.$A11]+[.Q12]*[.$A12]" office:value-type="float" office:value="14572.683360322">
            <text:p>14573</text:p>
          </table:table-cell>
          <table:table-cell table:formula="of:=[.R7]*[.$A7]+[.R8]*[.$A8]+[.R9]*[.$A9]+[.R10]*[.$A10]+[.R11]*[.$A11]+[.R12]*[.$A12]" office:value-type="float" office:value="13007.0316139226">
            <text:p>13007</text:p>
          </table:table-cell>
          <table:table-cell table:formula="of:=[.S7]*[.$A7]+[.S8]*[.$A8]+[.S9]*[.$A9]+[.S10]*[.$A10]+[.S11]*[.$A11]+[.S12]*[.$A12]" office:value-type="float" office:value="11471.2461788391">
            <text:p>11471</text:p>
          </table:table-cell>
          <table:table-cell table:formula="of:=[.T7]*[.$A7]+[.T8]*[.$A8]+[.T9]*[.$A9]+[.T10]*[.$A10]+[.T11]*[.$A11]+[.T12]*[.$A12]" office:value-type="float" office:value="10079.0837704988">
            <text:p>10079</text:p>
          </table:table-cell>
          <table:table-cell table:formula="of:=[.U7]*[.$A7]+[.U8]*[.$A8]+[.U9]*[.$A9]+[.U10]*[.$A10]+[.U11]*[.$A11]+[.U12]*[.$A12]" office:value-type="float" office:value="8885.94385963956">
            <text:p>8886</text:p>
          </table:table-cell>
          <table:table-cell table:formula="of:=[.V7]*[.$A7]+[.V8]*[.$A8]+[.V9]*[.$A9]+[.V10]*[.$A10]+[.V11]*[.$A11]+[.V12]*[.$A12]" office:value-type="float" office:value="7885.34845742003">
            <text:p>788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000">
            <text:p>80000</text:p>
          </table:table-cell>
          <table:table-cell table:formula="of:=[.AA4]*[.AB$22]/[.AA$22]" office:value-type="float" office:value="3939939.93993994">
            <text:p>393994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table:formula="of:=[.C4]+5" office:value-type="float" office:value="5">
            <text:p>5</text:p>
          </table:table-cell>
          <table:table-cell table:formula="of:=[.AA5]" office:value-type="float" office:value="70000">
            <text:p>70000</text:p>
          </table:table-cell>
          <table:table-cell table:formula="of:=[.D4]*(1-[.$B4])" office:value-type="float" office:value="76000">
            <text:p>76000</text:p>
          </table:table-cell>
          <table:table-cell table:formula="of:=[.E4]*(1-[.$B4])" office:value-type="float" office:value="74812.5">
            <text:p>74813</text:p>
          </table:table-cell>
          <table:table-cell table:formula="of:=[.F4]*(1-[.$B4])" office:value-type="float" office:value="63661.875">
            <text:p>63662</text:p>
          </table:table-cell>
          <table:table-cell table:formula="of:=[.G4]*(1-[.$B4])" office:value-type="float" office:value="51821.8825">
            <text:p>51822</text:p>
          </table:table-cell>
          <table:table-cell table:formula="of:=[.H4]*(1-[.$B4])" office:value-type="float" office:value="42497.1005">
            <text:p>42497</text:p>
          </table:table-cell>
          <table:table-cell table:formula="of:=[.I4]*(1-[.$B4])" office:value-type="float" office:value="37364.00765625">
            <text:p>37364</text:p>
          </table:table-cell>
          <table:table-cell table:formula="of:=[.J4]*(1-[.$B4])" office:value-type="float" office:value="34894.5099925">
            <text:p>34895</text:p>
          </table:table-cell>
          <table:table-cell table:formula="of:=[.K4]*(1-[.$B4])" office:value-type="float" office:value="32421.23143857">
            <text:p>32421</text:p>
          </table:table-cell>
          <table:table-cell table:formula="of:=[.L4]*(1-[.$B4])" office:value-type="float" office:value="29277.7539876">
            <text:p>29278</text:p>
          </table:table-cell>
          <table:table-cell table:formula="of:=[.M4]*(1-[.$B4])" office:value-type="float" office:value="25767.8905195872">
            <text:p>25768</text:p>
          </table:table-cell>
          <table:table-cell table:formula="of:=[.N4]*(1-[.$B4])" office:value-type="float" office:value="22190.0054132812">
            <text:p>22190</text:p>
          </table:table-cell>
          <table:table-cell table:formula="of:=[.O4]*(1-[.$B4])" office:value-type="float" office:value="19243.2457495128">
            <text:p>19243</text:p>
          </table:table-cell>
          <table:table-cell table:formula="of:=[.P4]*(1-[.$B4])" office:value-type="float" office:value="17053.0359809702">
            <text:p>17053</text:p>
          </table:table-cell>
          <table:table-cell table:formula="of:=[.Q4]*(1-[.$B4])" office:value-type="float" office:value="15346.7806688304">
            <text:p>15347</text:p>
          </table:table-cell>
          <table:table-cell table:formula="of:=[.R4]*(1-[.$B4])" office:value-type="float" office:value="13844.0491923059">
            <text:p>13844</text:p>
          </table:table-cell>
          <table:table-cell table:formula="of:=[.S4]*(1-[.$B4])" office:value-type="float" office:value="12356.6800332265">
            <text:p>12357</text:p>
          </table:table-cell>
          <table:table-cell table:formula="of:=[.T4]*(1-[.$B4])" office:value-type="float" office:value="10897.6838698972">
            <text:p>10898</text:p>
          </table:table-cell>
          <table:table-cell table:formula="of:=[.U4]*(1-[.$B4])" office:value-type="float" office:value="9575.12958197389">
            <text:p>9575</text:p>
          </table:table-cell>
          <table:table-cell table:formula="of:=[.V4]*(1-[.$B4])" office:value-type="float" office:value="8441.64666665759">
            <text:p>8442</text:p>
          </table:table-cell>
          <table:table-cell table:formula="of:=[.X4]+5" office:value-type="float" office:value="5">
            <text:p>5</text:p>
          </table:table-cell>
          <table:table-cell table:number-columns-repeated="2"/>
          <table:table-cell office:value-type="float" office:value="70000">
            <text:p>70000</text:p>
          </table:table-cell>
          <table:table-cell table:formula="of:=[.AA5]*[.AB$22]/[.AA$22]" office:value-type="float" office:value="3447447.44744745">
            <text:p>344744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table:formula="of:=[.C5]+5" office:value-type="float" office:value="10">
            <text:p>10</text:p>
          </table:table-cell>
          <table:table-cell table:formula="of:=[.AA6]" office:value-type="float" office:value="75000">
            <text:p>75000</text:p>
          </table:table-cell>
          <table:table-cell table:formula="of:=[.D5]*(1-[.$B5])" office:value-type="float" office:value="67200">
            <text:p>67200</text:p>
          </table:table-cell>
          <table:table-cell table:formula="of:=[.E5]*(1-[.$B5])" office:value-type="float" office:value="72960">
            <text:p>72960</text:p>
          </table:table-cell>
          <table:table-cell table:formula="of:=[.F5]*(1-[.$B5])" office:value-type="float" office:value="71820">
            <text:p>71820</text:p>
          </table:table-cell>
          <table:table-cell table:formula="of:=[.G5]*(1-[.$B5])" office:value-type="float" office:value="61115.4">
            <text:p>61115</text:p>
          </table:table-cell>
          <table:table-cell table:formula="of:=[.H5]*(1-[.$B5])" office:value-type="float" office:value="49749.0072">
            <text:p>49749</text:p>
          </table:table-cell>
          <table:table-cell table:formula="of:=[.I5]*(1-[.$B5])" office:value-type="float" office:value="40797.21648">
            <text:p>40797</text:p>
          </table:table-cell>
          <table:table-cell table:formula="of:=[.J5]*(1-[.$B5])" office:value-type="float" office:value="35869.44735">
            <text:p>35869</text:p>
          </table:table-cell>
          <table:table-cell table:formula="of:=[.K5]*(1-[.$B5])" office:value-type="float" office:value="33498.7295928">
            <text:p>33499</text:p>
          </table:table-cell>
          <table:table-cell table:formula="of:=[.L5]*(1-[.$B5])" office:value-type="float" office:value="31124.3821810272">
            <text:p>31124</text:p>
          </table:table-cell>
          <table:table-cell table:formula="of:=[.M5]*(1-[.$B5])" office:value-type="float" office:value="28106.643828096">
            <text:p>28107</text:p>
          </table:table-cell>
          <table:table-cell table:formula="of:=[.N5]*(1-[.$B5])" office:value-type="float" office:value="24737.1748988037">
            <text:p>24737</text:p>
          </table:table-cell>
          <table:table-cell table:formula="of:=[.O5]*(1-[.$B5])" office:value-type="float" office:value="21302.4051967499">
            <text:p>21302</text:p>
          </table:table-cell>
          <table:table-cell table:formula="of:=[.P5]*(1-[.$B5])" office:value-type="float" office:value="18473.5159195323">
            <text:p>18474</text:p>
          </table:table-cell>
          <table:table-cell table:formula="of:=[.Q5]*(1-[.$B5])" office:value-type="float" office:value="16370.9145417314">
            <text:p>16371</text:p>
          </table:table-cell>
          <table:table-cell table:formula="of:=[.R5]*(1-[.$B5])" office:value-type="float" office:value="14732.9094420772">
            <text:p>14733</text:p>
          </table:table-cell>
          <table:table-cell table:formula="of:=[.S5]*(1-[.$B5])" office:value-type="float" office:value="13290.2872246136">
            <text:p>13290</text:p>
          </table:table-cell>
          <table:table-cell table:formula="of:=[.T5]*(1-[.$B5])" office:value-type="float" office:value="11862.4128318974">
            <text:p>11862</text:p>
          </table:table-cell>
          <table:table-cell table:formula="of:=[.U5]*(1-[.$B5])" office:value-type="float" office:value="10461.7765151013">
            <text:p>10462</text:p>
          </table:table-cell>
          <table:table-cell table:formula="of:=[.V5]*(1-[.$B5])" office:value-type="float" office:value="9192.12439869494">
            <text:p>9192</text:p>
          </table:table-cell>
          <table:table-cell table:formula="of:=[.X5]+5" office:value-type="float" office:value="10">
            <text:p>10</text:p>
          </table:table-cell>
          <table:table-cell table:number-columns-repeated="2"/>
          <table:table-cell office:value-type="float" office:value="75000">
            <text:p>75000</text:p>
          </table:table-cell>
          <table:table-cell table:formula="of:=[.AA6]*[.AB$22]/[.AA$22]" office:value-type="float" office:value="3693693.69369369">
            <text:p>3693694</text:p>
          </table:table-cell>
        </table:table-row>
        <table:table-row table:style-name="ro1">
          <table:table-cell table:number-columns-repeated="2" office:value-type="float" office:value="0.05">
            <text:p>0,05</text:p>
          </table:table-cell>
          <table:table-cell table:formula="of:=[.C6]+5" office:value-type="float" office:value="15">
            <text:p>15</text:p>
          </table:table-cell>
          <table:table-cell table:formula="of:=[.AA7]" office:value-type="float" office:value="80000">
            <text:p>80000</text:p>
          </table:table-cell>
          <table:table-cell table:formula="of:=[.D6]*(1-[.$B6])" office:value-type="float" office:value="72000">
            <text:p>72000</text:p>
          </table:table-cell>
          <table:table-cell table:formula="of:=[.E6]*(1-[.$B6])" office:value-type="float" office:value="64512">
            <text:p>64512</text:p>
          </table:table-cell>
          <table:table-cell table:formula="of:=[.F6]*(1-[.$B6])" office:value-type="float" office:value="70041.6">
            <text:p>70042</text:p>
          </table:table-cell>
          <table:table-cell table:formula="of:=[.G6]*(1-[.$B6])" office:value-type="float" office:value="68947.2">
            <text:p>68947</text:p>
          </table:table-cell>
          <table:table-cell table:formula="of:=[.H6]*(1-[.$B6])" office:value-type="float" office:value="58670.784">
            <text:p>58671</text:p>
          </table:table-cell>
          <table:table-cell table:formula="of:=[.I6]*(1-[.$B6])" office:value-type="float" office:value="47759.046912">
            <text:p>47759</text:p>
          </table:table-cell>
          <table:table-cell table:formula="of:=[.J6]*(1-[.$B6])" office:value-type="float" office:value="39165.3278208">
            <text:p>39165</text:p>
          </table:table-cell>
          <table:table-cell table:formula="of:=[.K6]*(1-[.$B6])" office:value-type="float" office:value="34434.669456">
            <text:p>34435</text:p>
          </table:table-cell>
          <table:table-cell table:formula="of:=[.L6]*(1-[.$B6])" office:value-type="float" office:value="32158.780409088">
            <text:p>32159</text:p>
          </table:table-cell>
          <table:table-cell table:formula="of:=[.M6]*(1-[.$B6])" office:value-type="float" office:value="29879.4068937861">
            <text:p>29879</text:p>
          </table:table-cell>
          <table:table-cell table:formula="of:=[.N6]*(1-[.$B6])" office:value-type="float" office:value="26982.3780749721">
            <text:p>26982</text:p>
          </table:table-cell>
          <table:table-cell table:formula="of:=[.O6]*(1-[.$B6])" office:value-type="float" office:value="23747.6879028516">
            <text:p>23748</text:p>
          </table:table-cell>
          <table:table-cell table:formula="of:=[.P6]*(1-[.$B6])" office:value-type="float" office:value="20450.3089888799">
            <text:p>20450</text:p>
          </table:table-cell>
          <table:table-cell table:formula="of:=[.Q6]*(1-[.$B6])" office:value-type="float" office:value="17734.575282751">
            <text:p>17735</text:p>
          </table:table-cell>
          <table:table-cell table:formula="of:=[.R6]*(1-[.$B6])" office:value-type="float" office:value="15716.0779600621">
            <text:p>15716</text:p>
          </table:table-cell>
          <table:table-cell table:formula="of:=[.S6]*(1-[.$B6])" office:value-type="float" office:value="14143.5930643941">
            <text:p>14144</text:p>
          </table:table-cell>
          <table:table-cell table:formula="of:=[.T6]*(1-[.$B6])" office:value-type="float" office:value="12758.6757356291">
            <text:p>12759</text:p>
          </table:table-cell>
          <table:table-cell table:formula="of:=[.U6]*(1-[.$B6])" office:value-type="float" office:value="11387.9163186215">
            <text:p>11388</text:p>
          </table:table-cell>
          <table:table-cell table:formula="of:=[.V6]*(1-[.$B6])" office:value-type="float" office:value="10043.3054544972">
            <text:p>10043</text:p>
          </table:table-cell>
          <table:table-cell table:formula="of:=[.X6]+5" office:value-type="float" office:value="15">
            <text:p>15</text:p>
          </table:table-cell>
          <table:table-cell table:number-columns-repeated="2"/>
          <table:table-cell office:value-type="float" office:value="80000">
            <text:p>80000</text:p>
          </table:table-cell>
          <table:table-cell table:formula="of:=[.AA7]*[.AB$22]/[.AA$22]" office:value-type="float" office:value="3939939.93993994">
            <text:p>3939940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0.05">
            <text:p>0,05</text:p>
          </table:table-cell>
          <table:table-cell table:formula="of:=[.C7]+5" office:value-type="float" office:value="20">
            <text:p>20</text:p>
          </table:table-cell>
          <table:table-cell table:formula="of:=[.AA8]" office:value-type="float" office:value="110000">
            <text:p>110000</text:p>
          </table:table-cell>
          <table:table-cell table:formula="of:=[.D7]*(1-[.$B7])" office:value-type="float" office:value="76000">
            <text:p>76000</text:p>
          </table:table-cell>
          <table:table-cell table:formula="of:=[.E7]*(1-[.$B7])" office:value-type="float" office:value="68400">
            <text:p>68400</text:p>
          </table:table-cell>
          <table:table-cell table:formula="of:=[.F7]*(1-[.$B7])" office:value-type="float" office:value="61286.4">
            <text:p>61286</text:p>
          </table:table-cell>
          <table:table-cell table:formula="of:=[.G7]*(1-[.$B7])" office:value-type="float" office:value="66539.52">
            <text:p>66540</text:p>
          </table:table-cell>
          <table:table-cell table:formula="of:=[.H7]*(1-[.$B7])" office:value-type="float" office:value="65499.84">
            <text:p>65500</text:p>
          </table:table-cell>
          <table:table-cell table:formula="of:=[.I7]*(1-[.$B7])" office:value-type="float" office:value="55737.2448">
            <text:p>55737</text:p>
          </table:table-cell>
          <table:table-cell table:formula="of:=[.J7]*(1-[.$B7])" office:value-type="float" office:value="45371.0945664">
            <text:p>45371</text:p>
          </table:table-cell>
          <table:table-cell table:formula="of:=[.K7]*(1-[.$B7])" office:value-type="float" office:value="37207.06142976">
            <text:p>37207</text:p>
          </table:table-cell>
          <table:table-cell table:formula="of:=[.L7]*(1-[.$B7])" office:value-type="float" office:value="32712.9359832">
            <text:p>32713</text:p>
          </table:table-cell>
          <table:table-cell table:formula="of:=[.M7]*(1-[.$B7])" office:value-type="float" office:value="30550.8413886336">
            <text:p>30551</text:p>
          </table:table-cell>
          <table:table-cell table:formula="of:=[.N7]*(1-[.$B7])" office:value-type="float" office:value="28385.4365490968">
            <text:p>28385</text:p>
          </table:table-cell>
          <table:table-cell table:formula="of:=[.O7]*(1-[.$B7])" office:value-type="float" office:value="25633.2591712235">
            <text:p>25633</text:p>
          </table:table-cell>
          <table:table-cell table:formula="of:=[.P7]*(1-[.$B7])" office:value-type="float" office:value="22560.303507709">
            <text:p>22560</text:p>
          </table:table-cell>
          <table:table-cell table:formula="of:=[.Q7]*(1-[.$B7])" office:value-type="float" office:value="19427.7935394359">
            <text:p>19428</text:p>
          </table:table-cell>
          <table:table-cell table:formula="of:=[.R7]*(1-[.$B7])" office:value-type="float" office:value="16847.8465186135">
            <text:p>16848</text:p>
          </table:table-cell>
          <table:table-cell table:formula="of:=[.S7]*(1-[.$B7])" office:value-type="float" office:value="14930.274062059">
            <text:p>14930</text:p>
          </table:table-cell>
          <table:table-cell table:formula="of:=[.T7]*(1-[.$B7])" office:value-type="float" office:value="13436.4134111744">
            <text:p>13436</text:p>
          </table:table-cell>
          <table:table-cell table:formula="of:=[.U7]*(1-[.$B7])" office:value-type="float" office:value="12120.7419488476">
            <text:p>12121</text:p>
          </table:table-cell>
          <table:table-cell table:formula="of:=[.V7]*(1-[.$B7])" office:value-type="float" office:value="10818.5205026905">
            <text:p>10819</text:p>
          </table:table-cell>
          <table:table-cell table:formula="of:=[.X7]+5" office:value-type="float" office:value="20">
            <text:p>20</text:p>
          </table:table-cell>
          <table:table-cell table:number-columns-repeated="2"/>
          <table:table-cell office:value-type="float" office:value="110000">
            <text:p>110000</text:p>
          </table:table-cell>
          <table:table-cell table:formula="of:=[.AA8]*[.AB$22]/[.AA$22]" office:value-type="float" office:value="5417417.41741742">
            <text:p>5417417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0.05">
            <text:p>0,05</text:p>
          </table:table-cell>
          <table:table-cell table:formula="of:=[.C8]+5" office:value-type="float" office:value="25">
            <text:p>25</text:p>
          </table:table-cell>
          <table:table-cell table:formula="of:=[.AA9]" office:value-type="float" office:value="140000">
            <text:p>140000</text:p>
          </table:table-cell>
          <table:table-cell table:formula="of:=[.D8]*(1-[.$B8])" office:value-type="float" office:value="104500">
            <text:p>104500</text:p>
          </table:table-cell>
          <table:table-cell table:formula="of:=[.E8]*(1-[.$B8])" office:value-type="float" office:value="72200">
            <text:p>72200</text:p>
          </table:table-cell>
          <table:table-cell table:formula="of:=[.F8]*(1-[.$B8])" office:value-type="float" office:value="64980">
            <text:p>64980</text:p>
          </table:table-cell>
          <table:table-cell table:formula="of:=[.G8]*(1-[.$B8])" office:value-type="float" office:value="58222.08">
            <text:p>58222</text:p>
          </table:table-cell>
          <table:table-cell table:formula="of:=[.H8]*(1-[.$B8])" office:value-type="float" office:value="63212.544">
            <text:p>63213</text:p>
          </table:table-cell>
          <table:table-cell table:formula="of:=[.I8]*(1-[.$B8])" office:value-type="float" office:value="62224.848">
            <text:p>62225</text:p>
          </table:table-cell>
          <table:table-cell table:formula="of:=[.J8]*(1-[.$B8])" office:value-type="float" office:value="52950.38256">
            <text:p>52950</text:p>
          </table:table-cell>
          <table:table-cell table:formula="of:=[.K8]*(1-[.$B8])" office:value-type="float" office:value="43102.53983808">
            <text:p>43103</text:p>
          </table:table-cell>
          <table:table-cell table:formula="of:=[.L8]*(1-[.$B8])" office:value-type="float" office:value="35346.708358272">
            <text:p>35347</text:p>
          </table:table-cell>
          <table:table-cell table:formula="of:=[.M8]*(1-[.$B8])" office:value-type="float" office:value="31077.28918404">
            <text:p>31077</text:p>
          </table:table-cell>
          <table:table-cell table:formula="of:=[.N8]*(1-[.$B8])" office:value-type="float" office:value="29023.2993192019">
            <text:p>29023</text:p>
          </table:table-cell>
          <table:table-cell table:formula="of:=[.O8]*(1-[.$B8])" office:value-type="float" office:value="26966.164721642">
            <text:p>26966</text:p>
          </table:table-cell>
          <table:table-cell table:formula="of:=[.P8]*(1-[.$B8])" office:value-type="float" office:value="24351.5962126624">
            <text:p>24352</text:p>
          </table:table-cell>
          <table:table-cell table:formula="of:=[.Q8]*(1-[.$B8])" office:value-type="float" office:value="21432.2883323235">
            <text:p>21432</text:p>
          </table:table-cell>
          <table:table-cell table:formula="of:=[.R8]*(1-[.$B8])" office:value-type="float" office:value="18456.4038624641">
            <text:p>18456</text:p>
          </table:table-cell>
          <table:table-cell table:formula="of:=[.S8]*(1-[.$B8])" office:value-type="float" office:value="16005.4541926828">
            <text:p>16005</text:p>
          </table:table-cell>
          <table:table-cell table:formula="of:=[.T8]*(1-[.$B8])" office:value-type="float" office:value="14183.7603589561">
            <text:p>14184</text:p>
          </table:table-cell>
          <table:table-cell table:formula="of:=[.U8]*(1-[.$B8])" office:value-type="float" office:value="12764.5927406157">
            <text:p>12765</text:p>
          </table:table-cell>
          <table:table-cell table:formula="of:=[.V8]*(1-[.$B8])" office:value-type="float" office:value="11514.7048514053">
            <text:p>11515</text:p>
          </table:table-cell>
          <table:table-cell table:formula="of:=[.X8]+5" office:value-type="float" office:value="25">
            <text:p>25</text:p>
          </table:table-cell>
          <table:table-cell table:number-columns-repeated="2"/>
          <table:table-cell office:value-type="float" office:value="140000">
            <text:p>140000</text:p>
          </table:table-cell>
          <table:table-cell table:formula="of:=[.AA9]*[.AB$22]/[.AA$22]" office:value-type="float" office:value="6894894.8948949">
            <text:p>6894895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table:formula="of:=[.C9]+5" office:value-type="float" office:value="30">
            <text:p>30</text:p>
          </table:table-cell>
          <table:table-cell table:formula="of:=[.AA10]" office:value-type="float" office:value="170000">
            <text:p>170000</text:p>
          </table:table-cell>
          <table:table-cell table:formula="of:=[.D9]*(1-[.$B9])" office:value-type="float" office:value="133000">
            <text:p>133000</text:p>
          </table:table-cell>
          <table:table-cell table:formula="of:=[.E9]*(1-[.$B9])" office:value-type="float" office:value="99275">
            <text:p>99275</text:p>
          </table:table-cell>
          <table:table-cell table:formula="of:=[.F9]*(1-[.$B9])" office:value-type="float" office:value="68590">
            <text:p>68590</text:p>
          </table:table-cell>
          <table:table-cell table:formula="of:=[.G9]*(1-[.$B9])" office:value-type="float" office:value="61731">
            <text:p>61731</text:p>
          </table:table-cell>
          <table:table-cell table:formula="of:=[.H9]*(1-[.$B9])" office:value-type="float" office:value="55310.976">
            <text:p>55311</text:p>
          </table:table-cell>
          <table:table-cell table:formula="of:=[.I9]*(1-[.$B9])" office:value-type="float" office:value="60051.9168">
            <text:p>60052</text:p>
          </table:table-cell>
          <table:table-cell table:formula="of:=[.J9]*(1-[.$B9])" office:value-type="float" office:value="59113.6056">
            <text:p>59114</text:p>
          </table:table-cell>
          <table:table-cell table:formula="of:=[.K9]*(1-[.$B9])" office:value-type="float" office:value="50302.863432">
            <text:p>50303</text:p>
          </table:table-cell>
          <table:table-cell table:formula="of:=[.L9]*(1-[.$B9])" office:value-type="float" office:value="40947.412846176">
            <text:p>40947</text:p>
          </table:table-cell>
          <table:table-cell table:formula="of:=[.M9]*(1-[.$B9])" office:value-type="float" office:value="33579.3729403584">
            <text:p>33579</text:p>
          </table:table-cell>
          <table:table-cell table:formula="of:=[.N9]*(1-[.$B9])" office:value-type="float" office:value="29523.424724838">
            <text:p>29523</text:p>
          </table:table-cell>
          <table:table-cell table:formula="of:=[.O9]*(1-[.$B9])" office:value-type="float" office:value="27572.1343532418">
            <text:p>27572</text:p>
          </table:table-cell>
          <table:table-cell table:formula="of:=[.P9]*(1-[.$B9])" office:value-type="float" office:value="25617.8564855599">
            <text:p>25618</text:p>
          </table:table-cell>
          <table:table-cell table:formula="of:=[.Q9]*(1-[.$B9])" office:value-type="float" office:value="23134.0164020292">
            <text:p>23134</text:p>
          </table:table-cell>
          <table:table-cell table:formula="of:=[.R9]*(1-[.$B9])" office:value-type="float" office:value="20360.6739157073">
            <text:p>20361</text:p>
          </table:table-cell>
          <table:table-cell table:formula="of:=[.S9]*(1-[.$B9])" office:value-type="float" office:value="17533.5836693409">
            <text:p>17534</text:p>
          </table:table-cell>
          <table:table-cell table:formula="of:=[.T9]*(1-[.$B9])" office:value-type="float" office:value="15205.1814830486">
            <text:p>15205</text:p>
          </table:table-cell>
          <table:table-cell table:formula="of:=[.U9]*(1-[.$B9])" office:value-type="float" office:value="13474.5723410083">
            <text:p>13475</text:p>
          </table:table-cell>
          <table:table-cell table:formula="of:=[.V9]*(1-[.$B9])" office:value-type="float" office:value="12126.3631035849">
            <text:p>12126</text:p>
          </table:table-cell>
          <table:table-cell table:formula="of:=[.X9]+5" office:value-type="float" office:value="30">
            <text:p>30</text:p>
          </table:table-cell>
          <table:table-cell table:number-columns-repeated="2"/>
          <table:table-cell office:value-type="float" office:value="170000">
            <text:p>170000</text:p>
          </table:table-cell>
          <table:table-cell table:formula="of:=[.AA10]*[.AB$22]/[.AA$22]" office:value-type="float" office:value="8372372.37237237">
            <text:p>8372372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table:formula="of:=[.C10]+5" office:value-type="float" office:value="35">
            <text:p>35</text:p>
          </table:table-cell>
          <table:table-cell table:formula="of:=[.AA11]" office:value-type="float" office:value="145000">
            <text:p>145000</text:p>
          </table:table-cell>
          <table:table-cell table:formula="of:=[.D10]*(1-[.$B10])" office:value-type="float" office:value="161500">
            <text:p>161500</text:p>
          </table:table-cell>
          <table:table-cell table:formula="of:=[.E10]*(1-[.$B10])" office:value-type="float" office:value="126350">
            <text:p>126350</text:p>
          </table:table-cell>
          <table:table-cell table:formula="of:=[.F10]*(1-[.$B10])" office:value-type="float" office:value="94311.25">
            <text:p>94311</text:p>
          </table:table-cell>
          <table:table-cell table:formula="of:=[.G10]*(1-[.$B10])" office:value-type="float" office:value="65160.5">
            <text:p>65161</text:p>
          </table:table-cell>
          <table:table-cell table:formula="of:=[.H10]*(1-[.$B10])" office:value-type="float" office:value="58644.45">
            <text:p>58644</text:p>
          </table:table-cell>
          <table:table-cell table:formula="of:=[.I10]*(1-[.$B10])" office:value-type="float" office:value="52545.4272">
            <text:p>52545</text:p>
          </table:table-cell>
          <table:table-cell table:formula="of:=[.J10]*(1-[.$B10])" office:value-type="float" office:value="57049.32096">
            <text:p>57049</text:p>
          </table:table-cell>
          <table:table-cell table:formula="of:=[.K10]*(1-[.$B10])" office:value-type="float" office:value="56157.92532">
            <text:p>56158</text:p>
          </table:table-cell>
          <table:table-cell table:formula="of:=[.L10]*(1-[.$B10])" office:value-type="float" office:value="47787.7202604">
            <text:p>47788</text:p>
          </table:table-cell>
          <table:table-cell table:formula="of:=[.M10]*(1-[.$B10])" office:value-type="float" office:value="38900.0422038672">
            <text:p>38900</text:p>
          </table:table-cell>
          <table:table-cell table:formula="of:=[.N10]*(1-[.$B10])" office:value-type="float" office:value="31900.4042933405">
            <text:p>31900</text:p>
          </table:table-cell>
          <table:table-cell table:formula="of:=[.O10]*(1-[.$B10])" office:value-type="float" office:value="28047.2534885961">
            <text:p>28047</text:p>
          </table:table-cell>
          <table:table-cell table:formula="of:=[.P10]*(1-[.$B10])" office:value-type="float" office:value="26193.5276355797">
            <text:p>26194</text:p>
          </table:table-cell>
          <table:table-cell table:formula="of:=[.Q10]*(1-[.$B10])" office:value-type="float" office:value="24336.9636612819">
            <text:p>24337</text:p>
          </table:table-cell>
          <table:table-cell table:formula="of:=[.R10]*(1-[.$B10])" office:value-type="float" office:value="21977.3155819278">
            <text:p>21977</text:p>
          </table:table-cell>
          <table:table-cell table:formula="of:=[.S10]*(1-[.$B10])" office:value-type="float" office:value="19342.640219922">
            <text:p>19343</text:p>
          </table:table-cell>
          <table:table-cell table:formula="of:=[.T10]*(1-[.$B10])" office:value-type="float" office:value="16656.9044858739">
            <text:p>16657</text:p>
          </table:table-cell>
          <table:table-cell table:formula="of:=[.U10]*(1-[.$B10])" office:value-type="float" office:value="14444.9224088962">
            <text:p>14445</text:p>
          </table:table-cell>
          <table:table-cell table:formula="of:=[.V10]*(1-[.$B10])" office:value-type="float" office:value="12800.8437239579">
            <text:p>12801</text:p>
          </table:table-cell>
          <table:table-cell table:formula="of:=[.X10]+5" office:value-type="float" office:value="35">
            <text:p>35</text:p>
          </table:table-cell>
          <table:table-cell table:number-columns-repeated="2"/>
          <table:table-cell office:value-type="float" office:value="145000">
            <text:p>145000</text:p>
          </table:table-cell>
          <table:table-cell table:formula="of:=[.AA11]*[.AB$22]/[.AA$22]" office:value-type="float" office:value="7141141.14114114">
            <text:p>7141141</text:p>
          </table:table-cell>
        </table:table-row>
        <table:table-row table:style-name="ro1">
          <table:table-cell table:number-columns-repeated="2" office:value-type="float" office:value="0.05">
            <text:p>0,05</text:p>
          </table:table-cell>
          <table:table-cell table:formula="of:=[.C11]+5" office:value-type="float" office:value="40">
            <text:p>40</text:p>
          </table:table-cell>
          <table:table-cell table:formula="of:=[.AA12]" office:value-type="float" office:value="115000">
            <text:p>115000</text:p>
          </table:table-cell>
          <table:table-cell table:formula="of:=[.D11]*(1-[.$B11])" office:value-type="float" office:value="137750">
            <text:p>137750</text:p>
          </table:table-cell>
          <table:table-cell table:formula="of:=[.E11]*(1-[.$B11])" office:value-type="float" office:value="153425">
            <text:p>153425</text:p>
          </table:table-cell>
          <table:table-cell table:formula="of:=[.F11]*(1-[.$B11])" office:value-type="float" office:value="120032.5">
            <text:p>120033</text:p>
          </table:table-cell>
          <table:table-cell table:formula="of:=[.G11]*(1-[.$B11])" office:value-type="float" office:value="89595.6875">
            <text:p>89596</text:p>
          </table:table-cell>
          <table:table-cell table:formula="of:=[.H11]*(1-[.$B11])" office:value-type="float" office:value="61902.475">
            <text:p>61902</text:p>
          </table:table-cell>
          <table:table-cell table:formula="of:=[.I11]*(1-[.$B11])" office:value-type="float" office:value="55712.2275">
            <text:p>55712</text:p>
          </table:table-cell>
          <table:table-cell table:formula="of:=[.J11]*(1-[.$B11])" office:value-type="float" office:value="49918.15584">
            <text:p>49918</text:p>
          </table:table-cell>
          <table:table-cell table:formula="of:=[.K11]*(1-[.$B11])" office:value-type="float" office:value="54196.854912">
            <text:p>54197</text:p>
          </table:table-cell>
          <table:table-cell table:formula="of:=[.L11]*(1-[.$B11])" office:value-type="float" office:value="53350.029054">
            <text:p>53350</text:p>
          </table:table-cell>
          <table:table-cell table:formula="of:=[.M11]*(1-[.$B11])" office:value-type="float" office:value="45398.33424738">
            <text:p>45398</text:p>
          </table:table-cell>
          <table:table-cell table:formula="of:=[.N11]*(1-[.$B11])" office:value-type="float" office:value="36955.0400936738">
            <text:p>36955</text:p>
          </table:table-cell>
          <table:table-cell table:formula="of:=[.O11]*(1-[.$B11])" office:value-type="float" office:value="30305.3840786734">
            <text:p>30305</text:p>
          </table:table-cell>
          <table:table-cell table:formula="of:=[.P11]*(1-[.$B11])" office:value-type="float" office:value="26644.8908141663">
            <text:p>26645</text:p>
          </table:table-cell>
          <table:table-cell table:formula="of:=[.Q11]*(1-[.$B11])" office:value-type="float" office:value="24883.8512538007">
            <text:p>24884</text:p>
          </table:table-cell>
          <table:table-cell table:formula="of:=[.R11]*(1-[.$B11])" office:value-type="float" office:value="23120.1154782178">
            <text:p>23120</text:p>
          </table:table-cell>
          <table:table-cell table:formula="of:=[.S11]*(1-[.$B11])" office:value-type="float" office:value="20878.4498028314">
            <text:p>20878</text:p>
          </table:table-cell>
          <table:table-cell table:formula="of:=[.T11]*(1-[.$B11])" office:value-type="float" office:value="18375.5082089259">
            <text:p>18376</text:p>
          </table:table-cell>
          <table:table-cell table:formula="of:=[.U11]*(1-[.$B11])" office:value-type="float" office:value="15824.0592615802">
            <text:p>15824</text:p>
          </table:table-cell>
          <table:table-cell table:formula="of:=[.V11]*(1-[.$B11])" office:value-type="float" office:value="13722.6762884514">
            <text:p>13723</text:p>
          </table:table-cell>
          <table:table-cell table:formula="of:=[.X11]+5" office:value-type="float" office:value="40">
            <text:p>40</text:p>
          </table:table-cell>
          <table:table-cell table:number-columns-repeated="2"/>
          <table:table-cell office:value-type="float" office:value="115000">
            <text:p>115000</text:p>
          </table:table-cell>
          <table:table-cell table:formula="of:=[.AA12]*[.AB$22]/[.AA$22]" office:value-type="float" office:value="5663663.66366366">
            <text:p>566366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table:formula="of:=[.C12]+5" office:value-type="float" office:value="45">
            <text:p>45</text:p>
          </table:table-cell>
          <table:table-cell table:formula="of:=[.AA13]" office:value-type="float" office:value="100000">
            <text:p>100000</text:p>
          </table:table-cell>
          <table:table-cell table:formula="of:=[.D12]*(1-[.$B12])" office:value-type="float" office:value="109250">
            <text:p>109250</text:p>
          </table:table-cell>
          <table:table-cell table:formula="of:=[.E12]*(1-[.$B12])" office:value-type="float" office:value="130862.5">
            <text:p>130863</text:p>
          </table:table-cell>
          <table:table-cell table:formula="of:=[.F12]*(1-[.$B12])" office:value-type="float" office:value="145753.75">
            <text:p>145754</text:p>
          </table:table-cell>
          <table:table-cell table:formula="of:=[.G12]*(1-[.$B12])" office:value-type="float" office:value="114030.875">
            <text:p>114031</text:p>
          </table:table-cell>
          <table:table-cell table:formula="of:=[.H12]*(1-[.$B12])" office:value-type="float" office:value="85115.903125">
            <text:p>85116</text:p>
          </table:table-cell>
          <table:table-cell table:formula="of:=[.I12]*(1-[.$B12])" office:value-type="float" office:value="58807.35125">
            <text:p>58807</text:p>
          </table:table-cell>
          <table:table-cell table:formula="of:=[.J12]*(1-[.$B12])" office:value-type="float" office:value="52926.616125">
            <text:p>52927</text:p>
          </table:table-cell>
          <table:table-cell table:formula="of:=[.K12]*(1-[.$B12])" office:value-type="float" office:value="47422.248048">
            <text:p>47422</text:p>
          </table:table-cell>
          <table:table-cell table:formula="of:=[.L12]*(1-[.$B12])" office:value-type="float" office:value="51487.0121664">
            <text:p>51487</text:p>
          </table:table-cell>
          <table:table-cell table:formula="of:=[.M12]*(1-[.$B12])" office:value-type="float" office:value="50682.5276013">
            <text:p>50683</text:p>
          </table:table-cell>
          <table:table-cell table:formula="of:=[.N12]*(1-[.$B12])" office:value-type="float" office:value="43128.417535011">
            <text:p>43128</text:p>
          </table:table-cell>
          <table:table-cell table:formula="of:=[.O12]*(1-[.$B12])" office:value-type="float" office:value="35107.2880889901">
            <text:p>35107</text:p>
          </table:table-cell>
          <table:table-cell table:formula="of:=[.P12]*(1-[.$B12])" office:value-type="float" office:value="28790.1148747398">
            <text:p>28790</text:p>
          </table:table-cell>
          <table:table-cell table:formula="of:=[.Q12]*(1-[.$B12])" office:value-type="float" office:value="25312.646273458">
            <text:p>25313</text:p>
          </table:table-cell>
          <table:table-cell table:formula="of:=[.R12]*(1-[.$B12])" office:value-type="float" office:value="23639.6586911107">
            <text:p>23640</text:p>
          </table:table-cell>
          <table:table-cell table:formula="of:=[.S12]*(1-[.$B12])" office:value-type="float" office:value="21964.1097043069">
            <text:p>21964</text:p>
          </table:table-cell>
          <table:table-cell table:formula="of:=[.T12]*(1-[.$B12])" office:value-type="float" office:value="19834.5273126898">
            <text:p>19835</text:p>
          </table:table-cell>
          <table:table-cell table:formula="of:=[.U12]*(1-[.$B12])" office:value-type="float" office:value="17456.7327984796">
            <text:p>17457</text:p>
          </table:table-cell>
          <table:table-cell table:formula="of:=[.V12]*(1-[.$B12])" office:value-type="float" office:value="15032.8562985012">
            <text:p>15033</text:p>
          </table:table-cell>
          <table:table-cell table:formula="of:=[.X12]+5" office:value-type="float" office:value="45">
            <text:p>45</text:p>
          </table:table-cell>
          <table:table-cell table:number-columns-repeated="2"/>
          <table:table-cell office:value-type="float" office:value="100000">
            <text:p>100000</text:p>
          </table:table-cell>
          <table:table-cell table:formula="of:=[.AA13]*[.AB$22]/[.AA$22]" office:value-type="float" office:value="4924924.92492493">
            <text:p>492492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table:formula="of:=[.C13]+5" office:value-type="float" office:value="50">
            <text:p>50</text:p>
          </table:table-cell>
          <table:table-cell table:formula="of:=[.AA14]" office:value-type="float" office:value="95000">
            <text:p>95000</text:p>
          </table:table-cell>
          <table:table-cell table:formula="of:=[.D13]*(1-[.$B13])" office:value-type="float" office:value="95000">
            <text:p>95000</text:p>
          </table:table-cell>
          <table:table-cell table:formula="of:=[.E13]*(1-[.$B13])" office:value-type="float" office:value="103787.5">
            <text:p>103788</text:p>
          </table:table-cell>
          <table:table-cell table:formula="of:=[.F13]*(1-[.$B13])" office:value-type="float" office:value="124319.375">
            <text:p>124319</text:p>
          </table:table-cell>
          <table:table-cell table:formula="of:=[.G13]*(1-[.$B13])" office:value-type="float" office:value="138466.0625">
            <text:p>138466</text:p>
          </table:table-cell>
          <table:table-cell table:formula="of:=[.H13]*(1-[.$B13])" office:value-type="float" office:value="108329.33125">
            <text:p>108329</text:p>
          </table:table-cell>
          <table:table-cell table:formula="of:=[.I13]*(1-[.$B13])" office:value-type="float" office:value="80860.10796875">
            <text:p>80860</text:p>
          </table:table-cell>
          <table:table-cell table:formula="of:=[.J13]*(1-[.$B13])" office:value-type="float" office:value="55866.9836875">
            <text:p>55867</text:p>
          </table:table-cell>
          <table:table-cell table:formula="of:=[.K13]*(1-[.$B13])" office:value-type="float" office:value="50280.28531875">
            <text:p>50280</text:p>
          </table:table-cell>
          <table:table-cell table:formula="of:=[.L13]*(1-[.$B13])" office:value-type="float" office:value="45051.1356456">
            <text:p>45051</text:p>
          </table:table-cell>
          <table:table-cell table:formula="of:=[.M13]*(1-[.$B13])" office:value-type="float" office:value="48912.66155808">
            <text:p>48913</text:p>
          </table:table-cell>
          <table:table-cell table:formula="of:=[.N13]*(1-[.$B13])" office:value-type="float" office:value="48148.401221235">
            <text:p>48148</text:p>
          </table:table-cell>
          <table:table-cell table:formula="of:=[.O13]*(1-[.$B13])" office:value-type="float" office:value="40971.9966582604">
            <text:p>40972</text:p>
          </table:table-cell>
          <table:table-cell table:formula="of:=[.P13]*(1-[.$B13])" office:value-type="float" office:value="33351.9236845406">
            <text:p>33352</text:p>
          </table:table-cell>
          <table:table-cell table:formula="of:=[.Q13]*(1-[.$B13])" office:value-type="float" office:value="27350.6091310028">
            <text:p>27351</text:p>
          </table:table-cell>
          <table:table-cell table:formula="of:=[.R13]*(1-[.$B13])" office:value-type="float" office:value="24047.0139597851">
            <text:p>24047</text:p>
          </table:table-cell>
          <table:table-cell table:formula="of:=[.S13]*(1-[.$B13])" office:value-type="float" office:value="22457.6757565552">
            <text:p>22458</text:p>
          </table:table-cell>
          <table:table-cell table:formula="of:=[.T13]*(1-[.$B13])" office:value-type="float" office:value="20865.9042190915">
            <text:p>20866</text:p>
          </table:table-cell>
          <table:table-cell table:formula="of:=[.U13]*(1-[.$B13])" office:value-type="float" office:value="18842.8009470553">
            <text:p>18843</text:p>
          </table:table-cell>
          <table:table-cell table:formula="of:=[.V13]*(1-[.$B13])" office:value-type="float" office:value="16583.8961585556">
            <text:p>16584</text:p>
          </table:table-cell>
          <table:table-cell table:formula="of:=[.X13]+5" office:value-type="float" office:value="50">
            <text:p>50</text:p>
          </table:table-cell>
          <table:table-cell table:number-columns-repeated="2"/>
          <table:table-cell office:value-type="float" office:value="95000">
            <text:p>95000</text:p>
          </table:table-cell>
          <table:table-cell table:formula="of:=[.AA14]*[.AB$22]/[.AA$22]" office:value-type="float" office:value="4678678.67867868">
            <text:p>467867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8">
            <text:p>0,08</text:p>
          </table:table-cell>
          <table:table-cell table:formula="of:=[.C14]+5" office:value-type="float" office:value="55">
            <text:p>55</text:p>
          </table:table-cell>
          <table:table-cell table:formula="of:=[.AA15]" office:value-type="float" office:value="110000">
            <text:p>110000</text:p>
          </table:table-cell>
          <table:table-cell table:formula="of:=[.D14]*(1-[.$B14])" office:value-type="float" office:value="89300">
            <text:p>89300</text:p>
          </table:table-cell>
          <table:table-cell table:formula="of:=[.E14]*(1-[.$B14])" office:value-type="float" office:value="89300">
            <text:p>89300</text:p>
          </table:table-cell>
          <table:table-cell table:formula="of:=[.F14]*(1-[.$B14])" office:value-type="float" office:value="97560.25">
            <text:p>97560</text:p>
          </table:table-cell>
          <table:table-cell table:formula="of:=[.G14]*(1-[.$B14])" office:value-type="float" office:value="116860.2125">
            <text:p>116860</text:p>
          </table:table-cell>
          <table:table-cell table:formula="of:=[.H14]*(1-[.$B14])" office:value-type="float" office:value="130158.09875">
            <text:p>130158</text:p>
          </table:table-cell>
          <table:table-cell table:formula="of:=[.I14]*(1-[.$B14])" office:value-type="float" office:value="101829.571375">
            <text:p>101830</text:p>
          </table:table-cell>
          <table:table-cell table:formula="of:=[.J14]*(1-[.$B14])" office:value-type="float" office:value="76008.501490625">
            <text:p>76009</text:p>
          </table:table-cell>
          <table:table-cell table:formula="of:=[.K14]*(1-[.$B14])" office:value-type="float" office:value="52514.96466625">
            <text:p>52515</text:p>
          </table:table-cell>
          <table:table-cell table:formula="of:=[.L14]*(1-[.$B14])" office:value-type="float" office:value="47263.468199625">
            <text:p>47263</text:p>
          </table:table-cell>
          <table:table-cell table:formula="of:=[.M14]*(1-[.$B14])" office:value-type="float" office:value="42348.067506864">
            <text:p>42348</text:p>
          </table:table-cell>
          <table:table-cell table:formula="of:=[.N14]*(1-[.$B14])" office:value-type="float" office:value="45977.9018645952">
            <text:p>45978</text:p>
          </table:table-cell>
          <table:table-cell table:formula="of:=[.O14]*(1-[.$B14])" office:value-type="float" office:value="45259.4971479609">
            <text:p>45259</text:p>
          </table:table-cell>
          <table:table-cell table:formula="of:=[.P14]*(1-[.$B14])" office:value-type="float" office:value="38513.6768587648">
            <text:p>38514</text:p>
          </table:table-cell>
          <table:table-cell table:formula="of:=[.Q14]*(1-[.$B14])" office:value-type="float" office:value="31350.8082634682">
            <text:p>31351</text:p>
          </table:table-cell>
          <table:table-cell table:formula="of:=[.R14]*(1-[.$B14])" office:value-type="float" office:value="25709.5725831426">
            <text:p>25710</text:p>
          </table:table-cell>
          <table:table-cell table:formula="of:=[.S14]*(1-[.$B14])" office:value-type="float" office:value="22604.193122198">
            <text:p>22604</text:p>
          </table:table-cell>
          <table:table-cell table:formula="of:=[.T14]*(1-[.$B14])" office:value-type="float" office:value="21110.2152111619">
            <text:p>21110</text:p>
          </table:table-cell>
          <table:table-cell table:formula="of:=[.U14]*(1-[.$B14])" office:value-type="float" office:value="19613.949965946">
            <text:p>19614</text:p>
          </table:table-cell>
          <table:table-cell table:formula="of:=[.V14]*(1-[.$B14])" office:value-type="float" office:value="17712.232890232">
            <text:p>17712</text:p>
          </table:table-cell>
          <table:table-cell table:formula="of:=[.X14]+5" office:value-type="float" office:value="55">
            <text:p>55</text:p>
          </table:table-cell>
          <table:table-cell table:number-columns-repeated="2"/>
          <table:table-cell office:value-type="float" office:value="110000">
            <text:p>110000</text:p>
          </table:table-cell>
          <table:table-cell table:formula="of:=[.AA15]*[.AB$22]/[.AA$22]" office:value-type="float" office:value="5417417.41741742">
            <text:p>541741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formula="of:=[.C15]+5" office:value-type="float" office:value="60">
            <text:p>60</text:p>
          </table:table-cell>
          <table:table-cell table:formula="of:=[.AA16]" office:value-type="float" office:value="120000">
            <text:p>120000</text:p>
          </table:table-cell>
          <table:table-cell table:formula="of:=[.D15]*(1-[.$B15])" office:value-type="float" office:value="101200">
            <text:p>101200</text:p>
          </table:table-cell>
          <table:table-cell table:formula="of:=[.E15]*(1-[.$B15])" office:value-type="float" office:value="82156">
            <text:p>82156</text:p>
          </table:table-cell>
          <table:table-cell table:formula="of:=[.F15]*(1-[.$B15])" office:value-type="float" office:value="82156">
            <text:p>82156</text:p>
          </table:table-cell>
          <table:table-cell table:formula="of:=[.G15]*(1-[.$B15])" office:value-type="float" office:value="89755.43">
            <text:p>89755</text:p>
          </table:table-cell>
          <table:table-cell table:formula="of:=[.H15]*(1-[.$B15])" office:value-type="float" office:value="107511.3955">
            <text:p>107511</text:p>
          </table:table-cell>
          <table:table-cell table:formula="of:=[.I15]*(1-[.$B15])" office:value-type="float" office:value="119745.45085">
            <text:p>119745</text:p>
          </table:table-cell>
          <table:table-cell table:formula="of:=[.J15]*(1-[.$B15])" office:value-type="float" office:value="93683.205665">
            <text:p>93683</text:p>
          </table:table-cell>
          <table:table-cell table:formula="of:=[.K15]*(1-[.$B15])" office:value-type="float" office:value="69927.821371375">
            <text:p>69928</text:p>
          </table:table-cell>
          <table:table-cell table:formula="of:=[.L15]*(1-[.$B15])" office:value-type="float" office:value="48313.76749295">
            <text:p>48314</text:p>
          </table:table-cell>
          <table:table-cell table:formula="of:=[.M15]*(1-[.$B15])" office:value-type="float" office:value="43482.390743655">
            <text:p>43482</text:p>
          </table:table-cell>
          <table:table-cell table:formula="of:=[.N15]*(1-[.$B15])" office:value-type="float" office:value="38960.2221063149">
            <text:p>38960</text:p>
          </table:table-cell>
          <table:table-cell table:formula="of:=[.O15]*(1-[.$B15])" office:value-type="float" office:value="42299.6697154276">
            <text:p>42300</text:p>
          </table:table-cell>
          <table:table-cell table:formula="of:=[.P15]*(1-[.$B15])" office:value-type="float" office:value="41638.737376124">
            <text:p>41639</text:p>
          </table:table-cell>
          <table:table-cell table:formula="of:=[.Q15]*(1-[.$B15])" office:value-type="float" office:value="35432.5827100636">
            <text:p>35433</text:p>
          </table:table-cell>
          <table:table-cell table:formula="of:=[.R15]*(1-[.$B15])" office:value-type="float" office:value="28842.7436023907">
            <text:p>28843</text:p>
          </table:table-cell>
          <table:table-cell table:formula="of:=[.S15]*(1-[.$B15])" office:value-type="float" office:value="23652.8067764912">
            <text:p>23653</text:p>
          </table:table-cell>
          <table:table-cell table:formula="of:=[.T15]*(1-[.$B15])" office:value-type="float" office:value="20795.8576724221">
            <text:p>20796</text:p>
          </table:table-cell>
          <table:table-cell table:formula="of:=[.U15]*(1-[.$B15])" office:value-type="float" office:value="19421.3979942689">
            <text:p>19421</text:p>
          </table:table-cell>
          <table:table-cell table:formula="of:=[.V15]*(1-[.$B15])" office:value-type="float" office:value="18044.8339686704">
            <text:p>18045</text:p>
          </table:table-cell>
          <table:table-cell table:formula="of:=[.X15]+5" office:value-type="float" office:value="60">
            <text:p>60</text:p>
          </table:table-cell>
          <table:table-cell table:number-columns-repeated="2"/>
          <table:table-cell office:value-type="float" office:value="120000">
            <text:p>120000</text:p>
          </table:table-cell>
          <table:table-cell table:formula="of:=[.AA16]*[.AB$22]/[.AA$22]" office:value-type="float" office:value="5909909.90990991">
            <text:p>590991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formula="of:=[.C16]+5" office:value-type="float" office:value="65">
            <text:p>65</text:p>
          </table:table-cell>
          <table:table-cell table:formula="of:=[.AA17]" office:value-type="float" office:value="70000">
            <text:p>70000</text:p>
          </table:table-cell>
          <table:table-cell table:formula="of:=[.D16]*(1-[.$B16])" office:value-type="float" office:value="108000">
            <text:p>108000</text:p>
          </table:table-cell>
          <table:table-cell table:formula="of:=[.E16]*(1-[.$B16])" office:value-type="float" office:value="91080">
            <text:p>91080</text:p>
          </table:table-cell>
          <table:table-cell table:formula="of:=[.F16]*(1-[.$B16])" office:value-type="float" office:value="73940.4">
            <text:p>73940</text:p>
          </table:table-cell>
          <table:table-cell table:formula="of:=[.G16]*(1-[.$B16])" office:value-type="float" office:value="73940.4">
            <text:p>73940</text:p>
          </table:table-cell>
          <table:table-cell table:formula="of:=[.H16]*(1-[.$B16])" office:value-type="float" office:value="80779.887">
            <text:p>80780</text:p>
          </table:table-cell>
          <table:table-cell table:formula="of:=[.I16]*(1-[.$B16])" office:value-type="float" office:value="96760.25595">
            <text:p>96760</text:p>
          </table:table-cell>
          <table:table-cell table:formula="of:=[.J16]*(1-[.$B16])" office:value-type="float" office:value="107770.905765">
            <text:p>107771</text:p>
          </table:table-cell>
          <table:table-cell table:formula="of:=[.K16]*(1-[.$B16])" office:value-type="float" office:value="84314.8850985">
            <text:p>84315</text:p>
          </table:table-cell>
          <table:table-cell table:formula="of:=[.L16]*(1-[.$B16])" office:value-type="float" office:value="62935.0392342375">
            <text:p>62935</text:p>
          </table:table-cell>
          <table:table-cell table:formula="of:=[.M16]*(1-[.$B16])" office:value-type="float" office:value="43482.390743655">
            <text:p>43482</text:p>
          </table:table-cell>
          <table:table-cell table:formula="of:=[.N16]*(1-[.$B16])" office:value-type="float" office:value="39134.1516692895">
            <text:p>39134</text:p>
          </table:table-cell>
          <table:table-cell table:formula="of:=[.O16]*(1-[.$B16])" office:value-type="float" office:value="35064.1998956834">
            <text:p>35064</text:p>
          </table:table-cell>
          <table:table-cell table:formula="of:=[.P16]*(1-[.$B16])" office:value-type="float" office:value="38069.7027438848">
            <text:p>38070</text:p>
          </table:table-cell>
          <table:table-cell table:formula="of:=[.Q16]*(1-[.$B16])" office:value-type="float" office:value="37474.8636385116">
            <text:p>37475</text:p>
          </table:table-cell>
          <table:table-cell table:formula="of:=[.R16]*(1-[.$B16])" office:value-type="float" office:value="31889.3244390573">
            <text:p>31889</text:p>
          </table:table-cell>
          <table:table-cell table:formula="of:=[.S16]*(1-[.$B16])" office:value-type="float" office:value="25958.4692421517">
            <text:p>25958</text:p>
          </table:table-cell>
          <table:table-cell table:formula="of:=[.T16]*(1-[.$B16])" office:value-type="float" office:value="21287.5260988421">
            <text:p>21288</text:p>
          </table:table-cell>
          <table:table-cell table:formula="of:=[.U16]*(1-[.$B16])" office:value-type="float" office:value="18716.2719051799">
            <text:p>18716</text:p>
          </table:table-cell>
          <table:table-cell table:formula="of:=[.V16]*(1-[.$B16])" office:value-type="float" office:value="17479.258194842">
            <text:p>17479</text:p>
          </table:table-cell>
          <table:table-cell table:formula="of:=[.X16]+5" office:value-type="float" office:value="65">
            <text:p>65</text:p>
          </table:table-cell>
          <table:table-cell table:number-columns-repeated="2"/>
          <table:table-cell office:value-type="float" office:value="70000">
            <text:p>70000</text:p>
          </table:table-cell>
          <table:table-cell table:formula="of:=[.AA17]*[.AB$22]/[.AA$22]" office:value-type="float" office:value="3447447.44744745">
            <text:p>344744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formula="of:=[.C17]+5" office:value-type="float" office:value="70">
            <text:p>70</text:p>
          </table:table-cell>
          <table:table-cell table:formula="of:=[.AA18]" office:value-type="float" office:value="65000">
            <text:p>65000</text:p>
          </table:table-cell>
          <table:table-cell table:formula="of:=[.D17]*(1-[.$B17])" office:value-type="float" office:value="63000">
            <text:p>63000</text:p>
          </table:table-cell>
          <table:table-cell table:formula="of:=[.E17]*(1-[.$B17])" office:value-type="float" office:value="97200">
            <text:p>97200</text:p>
          </table:table-cell>
          <table:table-cell table:formula="of:=[.F17]*(1-[.$B17])" office:value-type="float" office:value="81972">
            <text:p>81972</text:p>
          </table:table-cell>
          <table:table-cell table:formula="of:=[.G17]*(1-[.$B17])" office:value-type="float" office:value="66546.36">
            <text:p>66546</text:p>
          </table:table-cell>
          <table:table-cell table:formula="of:=[.H17]*(1-[.$B17])" office:value-type="float" office:value="66546.36">
            <text:p>66546</text:p>
          </table:table-cell>
          <table:table-cell table:formula="of:=[.I17]*(1-[.$B17])" office:value-type="float" office:value="72701.8983">
            <text:p>72702</text:p>
          </table:table-cell>
          <table:table-cell table:formula="of:=[.J17]*(1-[.$B17])" office:value-type="float" office:value="87084.230355">
            <text:p>87084</text:p>
          </table:table-cell>
          <table:table-cell table:formula="of:=[.K17]*(1-[.$B17])" office:value-type="float" office:value="96993.8151885">
            <text:p>96994</text:p>
          </table:table-cell>
          <table:table-cell table:formula="of:=[.L17]*(1-[.$B17])" office:value-type="float" office:value="75883.39658865">
            <text:p>75883</text:p>
          </table:table-cell>
          <table:table-cell table:formula="of:=[.M17]*(1-[.$B17])" office:value-type="float" office:value="56641.5353108137">
            <text:p>56642</text:p>
          </table:table-cell>
          <table:table-cell table:formula="of:=[.N17]*(1-[.$B17])" office:value-type="float" office:value="39134.1516692895">
            <text:p>39134</text:p>
          </table:table-cell>
          <table:table-cell table:formula="of:=[.O17]*(1-[.$B17])" office:value-type="float" office:value="35220.7365023605">
            <text:p>35221</text:p>
          </table:table-cell>
          <table:table-cell table:formula="of:=[.P17]*(1-[.$B17])" office:value-type="float" office:value="31557.779906115">
            <text:p>31558</text:p>
          </table:table-cell>
          <table:table-cell table:formula="of:=[.Q17]*(1-[.$B17])" office:value-type="float" office:value="34262.7324694963">
            <text:p>34263</text:p>
          </table:table-cell>
          <table:table-cell table:formula="of:=[.R17]*(1-[.$B17])" office:value-type="float" office:value="33727.3772746604">
            <text:p>33727</text:p>
          </table:table-cell>
          <table:table-cell table:formula="of:=[.S17]*(1-[.$B17])" office:value-type="float" office:value="28700.3919951515">
            <text:p>28700</text:p>
          </table:table-cell>
          <table:table-cell table:formula="of:=[.T17]*(1-[.$B17])" office:value-type="float" office:value="23362.6223179365">
            <text:p>23363</text:p>
          </table:table-cell>
          <table:table-cell table:formula="of:=[.U17]*(1-[.$B17])" office:value-type="float" office:value="19158.7734889579">
            <text:p>19159</text:p>
          </table:table-cell>
          <table:table-cell table:formula="of:=[.V17]*(1-[.$B17])" office:value-type="float" office:value="16844.6447146619">
            <text:p>16845</text:p>
          </table:table-cell>
          <table:table-cell table:formula="of:=[.X17]+5" office:value-type="float" office:value="70">
            <text:p>70</text:p>
          </table:table-cell>
          <table:table-cell table:number-columns-repeated="2"/>
          <table:table-cell office:value-type="float" office:value="65000">
            <text:p>65000</text:p>
          </table:table-cell>
          <table:table-cell table:formula="of:=[.AA18]*[.AB$22]/[.AA$22]" office:value-type="float" office:value="3201201.2012012">
            <text:p>320120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table:formula="of:=[.C18]+5" office:value-type="float" office:value="75">
            <text:p>75</text:p>
          </table:table-cell>
          <table:table-cell table:formula="of:=[.AA19]" office:value-type="float" office:value="55000">
            <text:p>55000</text:p>
          </table:table-cell>
          <table:table-cell table:formula="of:=[.D18]*(1-[.$B18])" office:value-type="float" office:value="52000">
            <text:p>52000</text:p>
          </table:table-cell>
          <table:table-cell table:formula="of:=[.E18]*(1-[.$B18])" office:value-type="float" office:value="50400">
            <text:p>50400</text:p>
          </table:table-cell>
          <table:table-cell table:formula="of:=[.F18]*(1-[.$B18])" office:value-type="float" office:value="77760">
            <text:p>77760</text:p>
          </table:table-cell>
          <table:table-cell table:formula="of:=[.G18]*(1-[.$B18])" office:value-type="float" office:value="65577.6">
            <text:p>65578</text:p>
          </table:table-cell>
          <table:table-cell table:formula="of:=[.H18]*(1-[.$B18])" office:value-type="float" office:value="53237.088">
            <text:p>53237</text:p>
          </table:table-cell>
          <table:table-cell table:formula="of:=[.I18]*(1-[.$B18])" office:value-type="float" office:value="53237.088">
            <text:p>53237</text:p>
          </table:table-cell>
          <table:table-cell table:formula="of:=[.J18]*(1-[.$B18])" office:value-type="float" office:value="58161.51864">
            <text:p>58162</text:p>
          </table:table-cell>
          <table:table-cell table:formula="of:=[.K18]*(1-[.$B18])" office:value-type="float" office:value="69667.384284">
            <text:p>69667</text:p>
          </table:table-cell>
          <table:table-cell table:formula="of:=[.L18]*(1-[.$B18])" office:value-type="float" office:value="77595.0521508">
            <text:p>77595</text:p>
          </table:table-cell>
          <table:table-cell table:formula="of:=[.M18]*(1-[.$B18])" office:value-type="float" office:value="60706.71727092">
            <text:p>60707</text:p>
          </table:table-cell>
          <table:table-cell table:formula="of:=[.N18]*(1-[.$B18])" office:value-type="float" office:value="45313.228248651">
            <text:p>45313</text:p>
          </table:table-cell>
          <table:table-cell table:formula="of:=[.O18]*(1-[.$B18])" office:value-type="float" office:value="31307.3213354316">
            <text:p>31307</text:p>
          </table:table-cell>
          <table:table-cell table:formula="of:=[.P18]*(1-[.$B18])" office:value-type="float" office:value="28176.5892018884">
            <text:p>28177</text:p>
          </table:table-cell>
          <table:table-cell table:formula="of:=[.Q18]*(1-[.$B18])" office:value-type="float" office:value="25246.223924892">
            <text:p>25246</text:p>
          </table:table-cell>
          <table:table-cell table:formula="of:=[.R18]*(1-[.$B18])" office:value-type="float" office:value="27410.1859755971">
            <text:p>27410</text:p>
          </table:table-cell>
          <table:table-cell table:formula="of:=[.S18]*(1-[.$B18])" office:value-type="float" office:value="26981.9018197284">
            <text:p>26982</text:p>
          </table:table-cell>
          <table:table-cell table:formula="of:=[.T18]*(1-[.$B18])" office:value-type="float" office:value="22960.3135961212">
            <text:p>22960</text:p>
          </table:table-cell>
          <table:table-cell table:formula="of:=[.U18]*(1-[.$B18])" office:value-type="float" office:value="18690.0978543492">
            <text:p>18690</text:p>
          </table:table-cell>
          <table:table-cell table:formula="of:=[.V18]*(1-[.$B18])" office:value-type="float" office:value="15327.0187911663">
            <text:p>15327</text:p>
          </table:table-cell>
          <table:table-cell table:formula="of:=[.X18]+5" office:value-type="float" office:value="75">
            <text:p>75</text:p>
          </table:table-cell>
          <table:table-cell table:number-columns-repeated="2"/>
          <table:table-cell office:value-type="float" office:value="55000">
            <text:p>55000</text:p>
          </table:table-cell>
          <table:table-cell table:formula="of:=[.AA19]*[.AB$22]/[.AA$22]" office:value-type="float" office:value="2708708.70870871">
            <text:p>270870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C19]+5" office:value-type="float" office:value="80">
            <text:p>80</text:p>
          </table:table-cell>
          <table:table-cell table:formula="of:=[.AA20]" office:value-type="float" office:value="30000">
            <text:p>30000</text:p>
          </table:table-cell>
          <table:table-cell table:formula="of:=[.D19]*(1-[.$B19])" office:value-type="float" office:value="41250">
            <text:p>41250</text:p>
          </table:table-cell>
          <table:table-cell table:formula="of:=[.E19]*(1-[.$B19])" office:value-type="float" office:value="39000">
            <text:p>39000</text:p>
          </table:table-cell>
          <table:table-cell table:formula="of:=[.F19]*(1-[.$B19])" office:value-type="float" office:value="37800">
            <text:p>37800</text:p>
          </table:table-cell>
          <table:table-cell table:formula="of:=[.G19]*(1-[.$B19])" office:value-type="float" office:value="58320">
            <text:p>58320</text:p>
          </table:table-cell>
          <table:table-cell table:formula="of:=[.H19]*(1-[.$B19])" office:value-type="float" office:value="49183.2">
            <text:p>49183</text:p>
          </table:table-cell>
          <table:table-cell table:formula="of:=[.I19]*(1-[.$B19])" office:value-type="float" office:value="39927.816">
            <text:p>39928</text:p>
          </table:table-cell>
          <table:table-cell table:formula="of:=[.J19]*(1-[.$B19])" office:value-type="float" office:value="39927.816">
            <text:p>39928</text:p>
          </table:table-cell>
          <table:table-cell table:formula="of:=[.K19]*(1-[.$B19])" office:value-type="float" office:value="43621.13898">
            <text:p>43621</text:p>
          </table:table-cell>
          <table:table-cell table:formula="of:=[.L19]*(1-[.$B19])" office:value-type="float" office:value="52250.538213">
            <text:p>52251</text:p>
          </table:table-cell>
          <table:table-cell table:formula="of:=[.M19]*(1-[.$B19])" office:value-type="float" office:value="58196.2891131">
            <text:p>58196</text:p>
          </table:table-cell>
          <table:table-cell table:formula="of:=[.N19]*(1-[.$B19])" office:value-type="float" office:value="45530.03795319">
            <text:p>45530</text:p>
          </table:table-cell>
          <table:table-cell table:formula="of:=[.O19]*(1-[.$B19])" office:value-type="float" office:value="33984.9211864882">
            <text:p>33985</text:p>
          </table:table-cell>
          <table:table-cell table:formula="of:=[.P19]*(1-[.$B19])" office:value-type="float" office:value="23480.4910015737">
            <text:p>23480</text:p>
          </table:table-cell>
          <table:table-cell table:formula="of:=[.Q19]*(1-[.$B19])" office:value-type="float" office:value="21132.4419014163">
            <text:p>21132</text:p>
          </table:table-cell>
          <table:table-cell table:formula="of:=[.R19]*(1-[.$B19])" office:value-type="float" office:value="18934.667943669">
            <text:p>18935</text:p>
          </table:table-cell>
          <table:table-cell table:formula="of:=[.S19]*(1-[.$B19])" office:value-type="float" office:value="20557.6394816978">
            <text:p>20558</text:p>
          </table:table-cell>
          <table:table-cell table:formula="of:=[.T19]*(1-[.$B19])" office:value-type="float" office:value="20236.4263647963">
            <text:p>20236</text:p>
          </table:table-cell>
          <table:table-cell table:formula="of:=[.U19]*(1-[.$B19])" office:value-type="float" office:value="17220.2351970909">
            <text:p>17220</text:p>
          </table:table-cell>
          <table:table-cell table:formula="of:=[.V19]*(1-[.$B19])" office:value-type="float" office:value="14017.5733907619">
            <text:p>14018</text:p>
          </table:table-cell>
          <table:table-cell table:formula="of:=[.X19]+5" office:value-type="float" office:value="80">
            <text:p>80</text:p>
          </table:table-cell>
          <table:table-cell table:number-columns-repeated="2"/>
          <table:table-cell office:value-type="float" office:value="30000">
            <text:p>30000</text:p>
          </table:table-cell>
          <table:table-cell table:formula="of:=[.AA20]*[.AB$22]/[.AA$22]" office:value-type="float" office:value="1477477.47747748">
            <text:p>147747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C20]+5" office:value-type="float" office:value="85">
            <text:p>85</text:p>
          </table:table-cell>
          <table:table-cell table:formula="of:=[.AA21]" office:value-type="float" office:value="35000">
            <text:p>35000</text:p>
          </table:table-cell>
          <table:table-cell table:formula="of:=[.D20]*(1-[.$B20])" office:value-type="float" office:value="18000">
            <text:p>18000</text:p>
          </table:table-cell>
          <table:table-cell table:formula="of:=[.E20]*(1-[.$B20])" office:value-type="float" office:value="24750">
            <text:p>24750</text:p>
          </table:table-cell>
          <table:table-cell table:formula="of:=[.F20]*(1-[.$B20])" office:value-type="float" office:value="23400">
            <text:p>23400</text:p>
          </table:table-cell>
          <table:table-cell table:formula="of:=[.G20]*(1-[.$B20])" office:value-type="float" office:value="22680">
            <text:p>22680</text:p>
          </table:table-cell>
          <table:table-cell table:formula="of:=[.H20]*(1-[.$B20])" office:value-type="float" office:value="34992">
            <text:p>34992</text:p>
          </table:table-cell>
          <table:table-cell table:formula="of:=[.I20]*(1-[.$B20])" office:value-type="float" office:value="29509.92">
            <text:p>29510</text:p>
          </table:table-cell>
          <table:table-cell table:formula="of:=[.J20]*(1-[.$B20])" office:value-type="float" office:value="23956.6896">
            <text:p>23957</text:p>
          </table:table-cell>
          <table:table-cell table:formula="of:=[.K20]*(1-[.$B20])" office:value-type="float" office:value="23956.6896">
            <text:p>23957</text:p>
          </table:table-cell>
          <table:table-cell table:formula="of:=[.L20]*(1-[.$B20])" office:value-type="float" office:value="26172.683388">
            <text:p>26173</text:p>
          </table:table-cell>
          <table:table-cell table:formula="of:=[.M20]*(1-[.$B20])" office:value-type="float" office:value="31350.3229278">
            <text:p>31350</text:p>
          </table:table-cell>
          <table:table-cell table:formula="of:=[.N20]*(1-[.$B20])" office:value-type="float" office:value="34917.77346786">
            <text:p>34918</text:p>
          </table:table-cell>
          <table:table-cell table:formula="of:=[.O20]*(1-[.$B20])" office:value-type="float" office:value="27318.022771914">
            <text:p>27318</text:p>
          </table:table-cell>
          <table:table-cell table:formula="of:=[.P20]*(1-[.$B20])" office:value-type="float" office:value="20390.9527118929">
            <text:p>20391</text:p>
          </table:table-cell>
          <table:table-cell table:formula="of:=[.Q20]*(1-[.$B20])" office:value-type="float" office:value="14088.2946009442">
            <text:p>14088</text:p>
          </table:table-cell>
          <table:table-cell table:formula="of:=[.R20]*(1-[.$B20])" office:value-type="float" office:value="12679.4651408498">
            <text:p>12679</text:p>
          </table:table-cell>
          <table:table-cell table:formula="of:=[.S20]*(1-[.$B20])" office:value-type="float" office:value="11360.8007662014">
            <text:p>11361</text:p>
          </table:table-cell>
          <table:table-cell table:formula="of:=[.T20]*(1-[.$B20])" office:value-type="float" office:value="12334.5836890187">
            <text:p>12335</text:p>
          </table:table-cell>
          <table:table-cell table:formula="of:=[.U20]*(1-[.$B20])" office:value-type="float" office:value="12141.8558188778">
            <text:p>12142</text:p>
          </table:table-cell>
          <table:table-cell table:formula="of:=[.V20]*(1-[.$B20])" office:value-type="float" office:value="10332.1411182546">
            <text:p>10332</text:p>
          </table:table-cell>
          <table:table-cell table:formula="of:=[.X20]+5" office:value-type="float" office:value="85">
            <text:p>85</text:p>
          </table:table-cell>
          <table:table-cell table:number-columns-repeated="2"/>
          <table:table-cell office:value-type="float" office:value="35000">
            <text:p>35000</text:p>
          </table:table-cell>
          <table:table-cell table:formula="of:=[.AA21]*[.AB$22]/[.AA$22]" office:value-type="float" office:value="1723723.72372372">
            <text:p>1723724</text:p>
          </table:table-cell>
        </table:table-row>
        <table:table-row table:style-name="ro1">
          <table:table-cell table:formula="of:=SUM([.A4:.A21])" office:value-type="float" office:value="0.6">
            <text:p>0,6</text:p>
          </table:table-cell>
          <table:table-cell table:style-name="Default" table:number-columns-repeated="2"/>
          <table:table-cell table:formula="of:=SUM([.D4:.D21])" office:value-type="float" office:value="1665000">
            <text:p>1665000</text:p>
          </table:table-cell>
          <table:table-cell table:formula="of:=SUM([.E4:.E21])" office:value-type="float" office:value="1583700">
            <text:p>1583700</text:p>
          </table:table-cell>
          <table:table-cell table:formula="of:=SUM([.F4:.F21])" office:value-type="float" office:value="1507483">
            <text:p>1507483</text:p>
          </table:table-cell>
          <table:table-cell table:formula="of:=SUM([.G4:.G21])" office:value-type="float" office:value="1413934.75">
            <text:p>1413935</text:p>
          </table:table-cell>
          <table:table-cell table:formula="of:=SUM([.H4:.H21])" office:value-type="float" office:value="1314044">
            <text:p>1314044</text:p>
          </table:table-cell>
          <table:table-cell table:formula="of:=SUM([.I4:.I21])" office:value-type="float" office:value="1210670.9747">
            <text:p>1210671</text:p>
          </table:table-cell>
          <table:table-cell table:formula="of:=SUM([.J4:.J21])" office:value-type="float" office:value="1102302.458192">
            <text:p>1102302</text:p>
          </table:table-cell>
          <table:table-cell table:formula="of:=SUM([.K4:.K21])" office:value-type="float" office:value="1003845.92405843">
            <text:p>1003846</text:p>
          </table:table-cell>
          <table:table-cell table:formula="of:=SUM([.L4:.L21])" office:value-type="float" office:value="910839.796382585">
            <text:p>910840</text:p>
          </table:table-cell>
          <table:table-cell table:formula="of:=SUM([.M4:.M21])" office:value-type="float" office:value="816781.911442802">
            <text:p>816782</text:p>
          </table:table-cell>
          <table:table-cell table:formula="of:=SUM([.N4:.N21])" office:value-type="float" office:value="722420.624416969">
            <text:p>722421</text:p>
          </table:table-cell>
          <table:table-cell table:formula="of:=SUM([.O4:.O21])" office:value-type="float" office:value="630197.497260026">
            <text:p>630197</text:p>
          </table:table-cell>
          <table:table-cell table:formula="of:=SUM([.P4:.P21])" office:value-type="float" office:value="547301.752155503">
            <text:p>547302</text:p>
          </table:table-cell>
          <table:table-cell table:formula="of:=SUM([.Q4:.Q21])" office:value-type="float" office:value="481469.509871774">
            <text:p>481470</text:p>
          </table:table-cell>
          <table:table-cell table:formula="of:=SUM([.R4:.R21])" office:value-type="float" office:value="428891.069955759">
            <text:p>428891</text:p>
          </table:table-cell>
          <table:table-cell table:formula="of:=SUM([.S4:.S21])" office:value-type="float" office:value="384942.433175561">
            <text:p>384942</text:p>
          </table:table-cell>
          <table:table-cell table:formula="of:=SUM([.T4:.T21])" office:value-type="float" office:value="344190.197112391">
            <text:p>344190</text:p>
          </table:table-cell>
          <table:table-cell table:formula="of:=SUM([.U4:.U21])" office:value-type="float" office:value="306243.600637981">
            <text:p>306244</text:p>
          </table:table-cell>
          <table:table-cell table:formula="of:=SUM([.V4:.V21])" office:value-type="float" office:value="270201.77094649">
            <text:p>270202</text:p>
          </table:table-cell>
          <table:table-cell table:formula="of:=SUM([.W4:.W21])" office:value-type="float" office:value="237919.988973005">
            <text:p>237920</text:p>
          </table:table-cell>
          <table:table-cell table:style-name="Default"/>
          <table:table-cell table:number-columns-repeated="2"/>
          <table:table-cell table:formula="of:=SUM([.AA4:.AA21])" office:value-type="float" office:value="1665000">
            <text:p>1665000</text:p>
          </table:table-cell>
          <table:table-cell table:style-name="Default" office:value-type="float" office:value="82000000">
            <text:p>82000000</text:p>
          </table:table-cell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4"/>
          <table:table-cell table:number-columns-repeated="3"/>
          <table:table-cell table:style-name="Default"/>
        </table:table-row>
        <table:table-row table:style-name="ro1">
          <table:table-cell table:style-name="Default">
            <draw:frame table:end-cell-address="Tabelle1.L56" table:end-x="0.43cm" table:end-y="0.213cm" draw:z-index="0" draw:style-name="gr1" svg:width="22.192cm" svg:height="14.052cm" svg:x="0.474cm" svg:y="0.201cm">
              <draw:object draw:notify-on-update-of-ranges="Tabelle1.D3:Tabelle1.D3 Tabelle1.E3:Tabelle1.W3 Tabelle1.D4:Tabelle1.D4 Tabelle1.E4:Tabelle1.W4 Tabelle1.D5:Tabelle1.D5 Tabelle1.E5:Tabelle1.W5 Tabelle1.D6:Tabelle1.D6 Tabelle1.E6:Tabelle1.W6 Tabelle1.D7:Tabelle1.D7 Tabelle1.E7:Tabelle1.W7 Tabelle1.D8:Tabelle1.D8 Tabelle1.E8:Tabelle1.W8 Tabelle1.D9:Tabelle1.D9 Tabelle1.E9:Tabelle1.W9 Tabelle1.D10:Tabelle1.D10 Tabelle1.E10:Tabelle1.W10 Tabelle1.D11:Tabelle1.D11 Tabelle1.E11:Tabelle1.W11 Tabelle1.D12:Tabelle1.D12 Tabelle1.E12:Tabelle1.W12 Tabelle1.D13:Tabelle1.D13 Tabelle1.E13:Tabelle1.W13 Tabelle1.D14:Tabelle1.D14 Tabelle1.E14:Tabelle1.W14 Tabelle1.D15:Tabelle1.D15 Tabelle1.E15:Tabelle1.W15 Tabelle1.D16:Tabelle1.D16 Tabelle1.E16:Tabelle1.W16 Tabelle1.D17:Tabelle1.D17 Tabelle1.E17:Tabelle1.W17 Tabelle1.D18:Tabelle1.D18 Tabelle1.E18:Tabelle1.W18 Tabelle1.D19:Tabelle1.D19 Tabelle1.E19:Tabelle1.W19 Tabelle1.D20:Tabelle1.D20 Tabelle1.E20:Tabelle1.W20 Tabelle1.D21:Tabelle1.D21 Tabelle1.E21:Tabelle1.W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3"/>
          <table:table-cell table:number-columns-repeated="3"/>
          <table:table-cell table:style-name="Default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Simulation der Bevölkerungsentwicklung</text:span></text:p>
        </style:region-left>
        <style:region-center>
          <text:p><text:span text:style-name="MT1">Bundesrepublik Deutschland</text:span></text:p>
        </style:region-center>
        <style:region-right>
          <text:p><text:span text:style-name="MT1">ab 2000</text:span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09:38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creation-date>2003-11-24T16:03:19</meta:creation-date>
    <dc:creator>Claus Albowski</dc:creator>
    <dc:date>2003-12-04T19:20:06</dc:date>
    <meta:printed-by>Claus Albowski</meta:printed-by>
    <meta:print-date>2003-11-24T17:03:30</meta:print-date>
    <dc:language>de-DE</dc:language>
    <meta:editing-cycles>6</meta:editing-cycles>
    <meta:editing-duration>PT1H7M30S</meta:editing-duration>
    <meta:document-statistic meta:table-count="3" meta:cell-count="5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-color="#ffffff"/>
      <style:text-properties fo:color="#000000" fo:font-family="Arial" fo:font-size="25.8999996185303pt" style:font-family-asian="'Lucida Sans Unicode'" style:font-size-asian="25.8999996185303pt" style:font-family-complex="Tahoma" style:font-size-complex="25.8999996185303pt"/>
    </style:style>
    <style:style style:name="ch3" style:family="chart">
      <style:graphic-properties draw:fill="solid" draw:fill-color="#d9d9d9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13.8999996185303pt" style:font-family-asian="'Lucida Sans Unicode'" style:font-size-asian="13.8999996185303pt" style:font-family-complex="Tahoma" style:font-size-complex="13.8999996185303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7.8999996185303pt" style:font-family-asian="'Lucida Sans Unicode'" style:font-size-asian="17.8999996185303pt" style:font-family-complex="Tahoma" style:font-size-complex="17.8999996185303pt"/>
    </style:style>
    <style:style style:name="ch7" style:family="chart" style:data-style-name="N1">
      <style:chart-properties chart:display-label="true" chart:logarithmic="false" chart:origin="0" chart:reverse-direction="false" text:line-break="false" chart:label-arrangement="side-by-side" chart:axis-position="start"/>
      <style:text-properties fo:color="#000000" fo:font-family="Arial" fo:font-size="13.8999996185303pt" style:font-family-asian="'Lucida Sans Unicode'" style:font-size-asian="13.8999996185303pt" style:font-family-complex="Tahoma" style:font-size-complex="13.8999996185303pt"/>
    </style:style>
    <style:style style:name="ch8" style:family="chart">
      <style:chart-properties style:rotation-angle="90"/>
      <style:graphic-properties draw:fill-color="#ffffff"/>
      <style:text-properties fo:color="#000000" fo:font-family="Arial" fo:font-size="17.8999996185303pt" style:font-family-asian="'Lucida Sans Unicode'" style:font-size-asian="17.8999996185303pt" style:font-family-complex="Tahoma" style:font-size-complex="17.8999996185303pt"/>
    </style:style>
    <style:style style:name="ch9" style:family="chart" style:data-style-name="N1">
      <style:chart-properties chart:symbol-type="none"/>
      <style:graphic-properties svg:stroke-color="#9999ff" draw:fill-color="#9999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0" style:family="chart" style:data-style-name="N1">
      <style:chart-properties chart:symbol-type="none"/>
      <style:graphic-properties svg:stroke-color="#993366" draw:fill-color="#993366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1" style:family="chart" style:data-style-name="N1">
      <style:chart-properties chart:symbol-type="none"/>
      <style:graphic-properties svg:stroke-color="#ffffcc" draw:fill-color="#ffffcc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2" style:family="chart" style:data-style-name="N1">
      <style:chart-properties chart:symbol-type="none"/>
      <style:graphic-properties svg:stroke-color="#ccffff" draw:fill-color="#ccff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3" style:family="chart" style:data-style-name="N1">
      <style:chart-properties chart:symbol-type="none"/>
      <style:graphic-properties svg:stroke-color="#660066" draw:fill-color="#660066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4" style:family="chart" style:data-style-name="N1">
      <style:chart-properties chart:symbol-type="none"/>
      <style:graphic-properties svg:stroke-color="#ff8080" draw:fill-color="#ff808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5" style:family="chart" style:data-style-name="N1">
      <style:chart-properties chart:symbol-type="none"/>
      <style:graphic-properties svg:stroke-color="#0066cc" draw:fill-color="#0066cc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6" style:family="chart" style:data-style-name="N1">
      <style:chart-properties chart:symbol-type="none"/>
      <style:graphic-properties svg:stroke-color="#ccccff" draw:fill-color="#cccc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7" style:family="chart" style:data-style-name="N1">
      <style:chart-properties chart:symbol-type="none"/>
      <style:graphic-properties svg:stroke-color="#000080" draw:fill-color="#00008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8" style:family="chart" style:data-style-name="N1">
      <style:chart-properties chart:symbol-type="none"/>
      <style:graphic-properties svg:stroke-color="#ff00ff" draw:fill-color="#ff00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9" style:family="chart" style:data-style-name="N1">
      <style:chart-properties chart:symbol-type="none"/>
      <style:graphic-properties svg:stroke-color="#00ffff" draw:fill-color="#00ff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20" style:family="chart" style:data-style-name="N1">
      <style:chart-properties chart:symbol-type="none"/>
      <style:graphic-properties svg:stroke-color="#ffff00" draw:fill-color="#ffff0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999999"/>
    </style:style>
  </office:automatic-styles>
  <office:body>
    <office:chart>
      <chart:chart svg:width="22.109cm" svg:height="14.054cm" xlink:href=".." xlink:type="simple" chart:class="chart:line" chart:style-name="ch1">
        <chart:title svg:x="3.893cm" svg:y="0.279cm" chart:style-name="ch2">
          <text:p>Bevölkerungsentwicklung Hamburg</text:p>
        </chart:title>
        <chart:legend chart:legend-position="end" svg:x="19.015cm" svg:y="1.439cm" style:legend-expansion="high" chart:style-name="ch3"/>
        <chart:plot-area chart:style-name="ch4" table:cell-range-address="Tabelle1.D3:Tabelle1.W21" chart:data-source-has-labels="both" svg:x="1.735cm" svg:y="1.855cm" svg:width="16.608cm" svg:height="10.622cm">
          <chartooo:coordinate-region svg:x="3.732cm" svg:y="2.134cm" svg:width="14.318cm" svg:height="8.981cm"/>
          <chart:axis chart:dimension="x" chart:name="primary-x" chart:style-name="ch5" chartooo:axis-type="text">
            <chart:title svg:x="10.408cm" svg:y="13.055cm" chart:style-name="ch6">
              <text:p>Jahr</text:p>
            </chart:title>
            <chart:categories table:cell-range-address="Tabelle1.E3:Tabelle1.W3"/>
            <chart:grid chart:class="major"/>
          </chart:axis>
          <chart:axis chart:dimension="y" chart:name="primary-y" chart:style-name="ch7">
            <chart:title svg:x="0.442cm" svg:y="7.653cm" chart:style-name="ch8">
              <text:p>Anzahl</text:p>
            </chart:title>
            <chart:grid chart:class="major"/>
          </chart:axis>
          <chart:series chart:style-name="ch9" chart:values-cell-range-address="Tabelle1.E4:Tabelle1.W4" chart:label-cell-address="Tabelle1.D4:Tabelle1.D4" chart:class="chart:line">
            <chart:data-point chart:repeated="19"/>
          </chart:series>
          <chart:series chart:style-name="ch10" chart:values-cell-range-address="Tabelle1.E5:Tabelle1.W5" chart:label-cell-address="Tabelle1.D5:Tabelle1.D5" chart:class="chart:line">
            <chart:data-point chart:repeated="19"/>
          </chart:series>
          <chart:series chart:style-name="ch11" chart:values-cell-range-address="Tabelle1.E6:Tabelle1.W6" chart:label-cell-address="Tabelle1.D6:Tabelle1.D6" chart:class="chart:line">
            <chart:data-point chart:repeated="19"/>
          </chart:series>
          <chart:series chart:style-name="ch12" chart:values-cell-range-address="Tabelle1.E7:Tabelle1.W7" chart:label-cell-address="Tabelle1.D7:Tabelle1.D7" chart:class="chart:line">
            <chart:data-point chart:repeated="19"/>
          </chart:series>
          <chart:series chart:style-name="ch13" chart:values-cell-range-address="Tabelle1.E8:Tabelle1.W8" chart:label-cell-address="Tabelle1.D8:Tabelle1.D8" chart:class="chart:line">
            <chart:data-point chart:repeated="19"/>
          </chart:series>
          <chart:series chart:style-name="ch14" chart:values-cell-range-address="Tabelle1.E9:Tabelle1.W9" chart:label-cell-address="Tabelle1.D9:Tabelle1.D9" chart:class="chart:line">
            <chart:data-point chart:repeated="19"/>
          </chart:series>
          <chart:series chart:style-name="ch15" chart:values-cell-range-address="Tabelle1.E10:Tabelle1.W10" chart:label-cell-address="Tabelle1.D10:Tabelle1.D10" chart:class="chart:line">
            <chart:data-point chart:repeated="19"/>
          </chart:series>
          <chart:series chart:style-name="ch16" chart:values-cell-range-address="Tabelle1.E11:Tabelle1.W11" chart:label-cell-address="Tabelle1.D11:Tabelle1.D11" chart:class="chart:line">
            <chart:data-point chart:repeated="19"/>
          </chart:series>
          <chart:series chart:style-name="ch17" chart:values-cell-range-address="Tabelle1.E12:Tabelle1.W12" chart:label-cell-address="Tabelle1.D12:Tabelle1.D12" chart:class="chart:line">
            <chart:data-point chart:repeated="19"/>
          </chart:series>
          <chart:series chart:style-name="ch18" chart:values-cell-range-address="Tabelle1.E13:Tabelle1.W13" chart:label-cell-address="Tabelle1.D13:Tabelle1.D13" chart:class="chart:line">
            <chart:data-point chart:repeated="19"/>
          </chart:series>
          <chart:series chart:style-name="ch19" chart:values-cell-range-address="Tabelle1.E14:Tabelle1.W14" chart:label-cell-address="Tabelle1.D14:Tabelle1.D14" chart:class="chart:line">
            <chart:data-point chart:repeated="19"/>
          </chart:series>
          <chart:series chart:style-name="ch20" chart:values-cell-range-address="Tabelle1.E15:Tabelle1.W15" chart:label-cell-address="Tabelle1.D15:Tabelle1.D15" chart:class="chart:line">
            <chart:data-point chart:repeated="19"/>
          </chart:series>
          <chart:series chart:style-name="ch9" chart:values-cell-range-address="Tabelle1.E16:Tabelle1.W16" chart:label-cell-address="Tabelle1.D16:Tabelle1.D16" chart:class="chart:line">
            <chart:data-point chart:repeated="19"/>
          </chart:series>
          <chart:series chart:style-name="ch10" chart:values-cell-range-address="Tabelle1.E17:Tabelle1.W17" chart:label-cell-address="Tabelle1.D17:Tabelle1.D17" chart:class="chart:line">
            <chart:data-point chart:repeated="19"/>
          </chart:series>
          <chart:series chart:style-name="ch11" chart:values-cell-range-address="Tabelle1.E18:Tabelle1.W18" chart:label-cell-address="Tabelle1.D18:Tabelle1.D18" chart:class="chart:line">
            <chart:data-point chart:repeated="19"/>
          </chart:series>
          <chart:series chart:style-name="ch12" chart:values-cell-range-address="Tabelle1.E19:Tabelle1.W19" chart:label-cell-address="Tabelle1.D19:Tabelle1.D19" chart:class="chart:line">
            <chart:data-point chart:repeated="19"/>
          </chart:series>
          <chart:series chart:style-name="ch13" chart:values-cell-range-address="Tabelle1.E20:Tabelle1.W20" chart:label-cell-address="Tabelle1.D20:Tabelle1.D20" chart:class="chart:line">
            <chart:data-point chart:repeated="19"/>
          </chart:series>
          <chart:series chart:style-name="ch14" chart:values-cell-range-address="Tabelle1.E21:Tabelle1.W21" chart:label-cell-address="Tabelle1.D21:Tabelle1.D21" chart:class="chart:line">
            <chart:data-point chart:repeated="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Tabelle1.E3:Tabelle1.W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5">
                <text:p>2030</text:p>
              </table:table-cell>
              <table:table-cell office:value-type="float" office:value="2030">
                <text:p>2030</text:p>
              </table:table-cell>
              <table:table-cell office:value-type="float" office:value="2035">
                <text:p>2040</text:p>
              </table:table-cell>
              <table:table-cell office:value-type="float" office:value="2040">
                <text:p>2040</text:p>
              </table:table-cell>
              <table:table-cell office:value-type="float" office:value="2045">
                <text:p>2050</text:p>
              </table:table-cell>
              <table:table-cell office:value-type="float" office:value="2050">
                <text:p>2050</text:p>
              </table:table-cell>
              <table:table-cell office:value-type="float" office:value="2055">
                <text:p>2060</text:p>
              </table:table-cell>
              <table:table-cell office:value-type="float" office:value="2060">
                <text:p>2060</text:p>
              </table:table-cell>
              <table:table-cell office:value-type="float" office:value="2065">
                <text:p>2070</text:p>
              </table:table-cell>
              <table:table-cell office:value-type="float" office:value="2070">
                <text:p>2070</text:p>
              </table:table-cell>
              <table:table-cell office:value-type="float" office:value="2075">
                <text:p>2080</text:p>
              </table:table-cell>
              <table:table-cell office:value-type="float" office:value="2080">
                <text:p>2080</text:p>
              </table:table-cell>
              <table:table-cell office:value-type="float" office:value="2085">
                <text:p>2090</text:p>
              </table:table-cell>
              <table:table-cell office:value-type="float" office:value="2090">
                <text:p>2090</text:p>
              </table:table-cell>
              <table:table-cell office:value-type="float" office:value="2095">
                <text:p>2100</text:p>
              </table:table-cell>
            </table:table-row>
          </table:table-header-rows>
          <table:table-rows>
            <table:table-row>
              <table:table-cell office:value-type="string">
                <text:p>80000</text:p>
                <draw:g>
                  <svg:desc>Tabelle1.D4:Tabelle1.D4</svg:desc>
                </draw:g>
              </table:table-cell>
              <table:table-cell office:value-type="float" office:value="78750">
                <text:p>78750</text:p>
                <draw:g>
                  <svg:desc>Tabelle1.E4:Tabelle1.W4</svg:desc>
                </draw:g>
              </table:table-cell>
              <table:table-cell office:value-type="float" office:value="67012.5">
                <text:p>67012.5</text:p>
              </table:table-cell>
              <table:table-cell office:value-type="float" office:value="54549.35">
                <text:p>54549.35</text:p>
              </table:table-cell>
              <table:table-cell office:value-type="float" office:value="44733.79">
                <text:p>44733.79</text:p>
              </table:table-cell>
              <table:table-cell office:value-type="float" office:value="39330.534375">
                <text:p>39330.534375</text:p>
              </table:table-cell>
              <table:table-cell office:value-type="float" office:value="36731.06315">
                <text:p>36731.06315</text:p>
              </table:table-cell>
              <table:table-cell office:value-type="float" office:value="34127.6120406">
                <text:p>34127.6120406</text:p>
              </table:table-cell>
              <table:table-cell office:value-type="float" office:value="30818.688408">
                <text:p>30818.688408</text:p>
              </table:table-cell>
              <table:table-cell office:value-type="float" office:value="27124.095283776">
                <text:p>27124.095283776</text:p>
              </table:table-cell>
              <table:table-cell office:value-type="float" office:value="23357.9004350328">
                <text:p>23357.9004350328</text:p>
              </table:table-cell>
              <table:table-cell office:value-type="float" office:value="20256.0481573819">
                <text:p>20256.0481573819</text:p>
              </table:table-cell>
              <table:table-cell office:value-type="float" office:value="17950.564190495">
                <text:p>17950.564190495</text:p>
              </table:table-cell>
              <table:table-cell office:value-type="float" office:value="16154.5059671899">
                <text:p>16154.5059671899</text:p>
              </table:table-cell>
              <table:table-cell office:value-type="float" office:value="14572.683360322">
                <text:p>14572.683360322</text:p>
              </table:table-cell>
              <table:table-cell office:value-type="float" office:value="13007.0316139226">
                <text:p>13007.0316139226</text:p>
              </table:table-cell>
              <table:table-cell office:value-type="float" office:value="11471.2461788391">
                <text:p>11471.2461788391</text:p>
              </table:table-cell>
              <table:table-cell office:value-type="float" office:value="10079.0837704988">
                <text:p>10079.0837704988</text:p>
              </table:table-cell>
              <table:table-cell office:value-type="float" office:value="8885.94385963956">
                <text:p>8885.94385963956</text:p>
              </table:table-cell>
              <table:table-cell office:value-type="float" office:value="7885.34845742003">
                <text:p>7885.34845742003</text:p>
              </table:table-cell>
            </table:table-row>
            <table:table-row>
              <table:table-cell office:value-type="string">
                <text:p>70000</text:p>
                <draw:g>
                  <svg:desc>Tabelle1.D5:Tabelle1.D5</svg:desc>
                </draw:g>
              </table:table-cell>
              <table:table-cell office:value-type="float" office:value="76000">
                <text:p>76000</text:p>
                <draw:g>
                  <svg:desc>Tabelle1.E5:Tabelle1.W5</svg:desc>
                </draw:g>
              </table:table-cell>
              <table:table-cell office:value-type="float" office:value="74812.5">
                <text:p>74812.5</text:p>
              </table:table-cell>
              <table:table-cell office:value-type="float" office:value="63661.875">
                <text:p>63661.875</text:p>
              </table:table-cell>
              <table:table-cell office:value-type="float" office:value="51821.8825">
                <text:p>51821.8825</text:p>
              </table:table-cell>
              <table:table-cell office:value-type="float" office:value="42497.1005">
                <text:p>42497.1005</text:p>
              </table:table-cell>
              <table:table-cell office:value-type="float" office:value="37364.00765625">
                <text:p>37364.00765625</text:p>
              </table:table-cell>
              <table:table-cell office:value-type="float" office:value="34894.5099925">
                <text:p>34894.5099925</text:p>
              </table:table-cell>
              <table:table-cell office:value-type="float" office:value="32421.23143857">
                <text:p>32421.23143857</text:p>
              </table:table-cell>
              <table:table-cell office:value-type="float" office:value="29277.7539876">
                <text:p>29277.7539876</text:p>
              </table:table-cell>
              <table:table-cell office:value-type="float" office:value="25767.8905195872">
                <text:p>25767.8905195872</text:p>
              </table:table-cell>
              <table:table-cell office:value-type="float" office:value="22190.0054132812">
                <text:p>22190.0054132812</text:p>
              </table:table-cell>
              <table:table-cell office:value-type="float" office:value="19243.2457495128">
                <text:p>19243.2457495128</text:p>
              </table:table-cell>
              <table:table-cell office:value-type="float" office:value="17053.0359809702">
                <text:p>17053.0359809702</text:p>
              </table:table-cell>
              <table:table-cell office:value-type="float" office:value="15346.7806688304">
                <text:p>15346.7806688304</text:p>
              </table:table-cell>
              <table:table-cell office:value-type="float" office:value="13844.0491923059">
                <text:p>13844.0491923059</text:p>
              </table:table-cell>
              <table:table-cell office:value-type="float" office:value="12356.6800332265">
                <text:p>12356.6800332265</text:p>
              </table:table-cell>
              <table:table-cell office:value-type="float" office:value="10897.6838698972">
                <text:p>10897.6838698972</text:p>
              </table:table-cell>
              <table:table-cell office:value-type="float" office:value="9575.12958197389">
                <text:p>9575.12958197389</text:p>
              </table:table-cell>
              <table:table-cell office:value-type="float" office:value="8441.64666665759">
                <text:p>8441.64666665759</text:p>
              </table:table-cell>
            </table:table-row>
            <table:table-row>
              <table:table-cell office:value-type="string">
                <text:p>75000</text:p>
                <draw:g>
                  <svg:desc>Tabelle1.D6:Tabelle1.D6</svg:desc>
                </draw:g>
              </table:table-cell>
              <table:table-cell office:value-type="float" office:value="67200">
                <text:p>67200</text:p>
                <draw:g>
                  <svg:desc>Tabelle1.E6:Tabelle1.W6</svg:desc>
                </draw:g>
              </table:table-cell>
              <table:table-cell office:value-type="float" office:value="72960">
                <text:p>72960</text:p>
              </table:table-cell>
              <table:table-cell office:value-type="float" office:value="71820">
                <text:p>71820</text:p>
              </table:table-cell>
              <table:table-cell office:value-type="float" office:value="61115.4">
                <text:p>61115.4</text:p>
              </table:table-cell>
              <table:table-cell office:value-type="float" office:value="49749.0072">
                <text:p>49749.0072</text:p>
              </table:table-cell>
              <table:table-cell office:value-type="float" office:value="40797.21648">
                <text:p>40797.21648</text:p>
              </table:table-cell>
              <table:table-cell office:value-type="float" office:value="35869.44735">
                <text:p>35869.44735</text:p>
              </table:table-cell>
              <table:table-cell office:value-type="float" office:value="33498.7295928">
                <text:p>33498.7295928</text:p>
              </table:table-cell>
              <table:table-cell office:value-type="float" office:value="31124.3821810272">
                <text:p>31124.3821810272</text:p>
              </table:table-cell>
              <table:table-cell office:value-type="float" office:value="28106.643828096">
                <text:p>28106.643828096</text:p>
              </table:table-cell>
              <table:table-cell office:value-type="float" office:value="24737.1748988037">
                <text:p>24737.1748988037</text:p>
              </table:table-cell>
              <table:table-cell office:value-type="float" office:value="21302.4051967499">
                <text:p>21302.4051967499</text:p>
              </table:table-cell>
              <table:table-cell office:value-type="float" office:value="18473.5159195323">
                <text:p>18473.5159195323</text:p>
              </table:table-cell>
              <table:table-cell office:value-type="float" office:value="16370.9145417314">
                <text:p>16370.9145417314</text:p>
              </table:table-cell>
              <table:table-cell office:value-type="float" office:value="14732.9094420772">
                <text:p>14732.9094420772</text:p>
              </table:table-cell>
              <table:table-cell office:value-type="float" office:value="13290.2872246136">
                <text:p>13290.2872246136</text:p>
              </table:table-cell>
              <table:table-cell office:value-type="float" office:value="11862.4128318974">
                <text:p>11862.4128318974</text:p>
              </table:table-cell>
              <table:table-cell office:value-type="float" office:value="10461.7765151013">
                <text:p>10461.7765151013</text:p>
              </table:table-cell>
              <table:table-cell office:value-type="float" office:value="9192.12439869494">
                <text:p>9192.12439869494</text:p>
              </table:table-cell>
            </table:table-row>
            <table:table-row>
              <table:table-cell office:value-type="string">
                <text:p>80000</text:p>
                <draw:g>
                  <svg:desc>Tabelle1.D7:Tabelle1.D7</svg:desc>
                </draw:g>
              </table:table-cell>
              <table:table-cell office:value-type="float" office:value="72000">
                <text:p>72000</text:p>
                <draw:g>
                  <svg:desc>Tabelle1.E7:Tabelle1.W7</svg:desc>
                </draw:g>
              </table:table-cell>
              <table:table-cell office:value-type="float" office:value="64512">
                <text:p>64512</text:p>
              </table:table-cell>
              <table:table-cell office:value-type="float" office:value="70041.6">
                <text:p>70041.6</text:p>
              </table:table-cell>
              <table:table-cell office:value-type="float" office:value="68947.2">
                <text:p>68947.2</text:p>
              </table:table-cell>
              <table:table-cell office:value-type="float" office:value="58670.784">
                <text:p>58670.784</text:p>
              </table:table-cell>
              <table:table-cell office:value-type="float" office:value="47759.046912">
                <text:p>47759.046912</text:p>
              </table:table-cell>
              <table:table-cell office:value-type="float" office:value="39165.3278208">
                <text:p>39165.3278208</text:p>
              </table:table-cell>
              <table:table-cell office:value-type="float" office:value="34434.669456">
                <text:p>34434.669456</text:p>
              </table:table-cell>
              <table:table-cell office:value-type="float" office:value="32158.780409088">
                <text:p>32158.780409088</text:p>
              </table:table-cell>
              <table:table-cell office:value-type="float" office:value="29879.4068937861">
                <text:p>29879.4068937861</text:p>
              </table:table-cell>
              <table:table-cell office:value-type="float" office:value="26982.3780749721">
                <text:p>26982.3780749721</text:p>
              </table:table-cell>
              <table:table-cell office:value-type="float" office:value="23747.6879028516">
                <text:p>23747.6879028516</text:p>
              </table:table-cell>
              <table:table-cell office:value-type="float" office:value="20450.3089888799">
                <text:p>20450.3089888799</text:p>
              </table:table-cell>
              <table:table-cell office:value-type="float" office:value="17734.575282751">
                <text:p>17734.575282751</text:p>
              </table:table-cell>
              <table:table-cell office:value-type="float" office:value="15716.0779600621">
                <text:p>15716.0779600621</text:p>
              </table:table-cell>
              <table:table-cell office:value-type="float" office:value="14143.5930643941">
                <text:p>14143.5930643941</text:p>
              </table:table-cell>
              <table:table-cell office:value-type="float" office:value="12758.6757356291">
                <text:p>12758.6757356291</text:p>
              </table:table-cell>
              <table:table-cell office:value-type="float" office:value="11387.9163186215">
                <text:p>11387.9163186215</text:p>
              </table:table-cell>
              <table:table-cell office:value-type="float" office:value="10043.3054544972">
                <text:p>10043.3054544972</text:p>
              </table:table-cell>
            </table:table-row>
            <table:table-row>
              <table:table-cell office:value-type="string">
                <text:p>110000</text:p>
                <draw:g>
                  <svg:desc>Tabelle1.D8:Tabelle1.D8</svg:desc>
                </draw:g>
              </table:table-cell>
              <table:table-cell office:value-type="float" office:value="76000">
                <text:p>76000</text:p>
                <draw:g>
                  <svg:desc>Tabelle1.E8:Tabelle1.W8</svg:desc>
                </draw:g>
              </table:table-cell>
              <table:table-cell office:value-type="float" office:value="68400">
                <text:p>68400</text:p>
              </table:table-cell>
              <table:table-cell office:value-type="float" office:value="61286.4">
                <text:p>61286.4</text:p>
              </table:table-cell>
              <table:table-cell office:value-type="float" office:value="66539.52">
                <text:p>66539.52</text:p>
              </table:table-cell>
              <table:table-cell office:value-type="float" office:value="65499.84">
                <text:p>65499.84</text:p>
              </table:table-cell>
              <table:table-cell office:value-type="float" office:value="55737.2448">
                <text:p>55737.2448</text:p>
              </table:table-cell>
              <table:table-cell office:value-type="float" office:value="45371.0945664">
                <text:p>45371.0945664</text:p>
              </table:table-cell>
              <table:table-cell office:value-type="float" office:value="37207.06142976">
                <text:p>37207.06142976</text:p>
              </table:table-cell>
              <table:table-cell office:value-type="float" office:value="32712.9359832">
                <text:p>32712.9359832</text:p>
              </table:table-cell>
              <table:table-cell office:value-type="float" office:value="30550.8413886336">
                <text:p>30550.8413886336</text:p>
              </table:table-cell>
              <table:table-cell office:value-type="float" office:value="28385.4365490968">
                <text:p>28385.4365490968</text:p>
              </table:table-cell>
              <table:table-cell office:value-type="float" office:value="25633.2591712235">
                <text:p>25633.2591712235</text:p>
              </table:table-cell>
              <table:table-cell office:value-type="float" office:value="22560.303507709">
                <text:p>22560.303507709</text:p>
              </table:table-cell>
              <table:table-cell office:value-type="float" office:value="19427.7935394359">
                <text:p>19427.7935394359</text:p>
              </table:table-cell>
              <table:table-cell office:value-type="float" office:value="16847.8465186135">
                <text:p>16847.8465186135</text:p>
              </table:table-cell>
              <table:table-cell office:value-type="float" office:value="14930.274062059">
                <text:p>14930.274062059</text:p>
              </table:table-cell>
              <table:table-cell office:value-type="float" office:value="13436.4134111744">
                <text:p>13436.4134111744</text:p>
              </table:table-cell>
              <table:table-cell office:value-type="float" office:value="12120.7419488476">
                <text:p>12120.7419488476</text:p>
              </table:table-cell>
              <table:table-cell office:value-type="float" office:value="10818.5205026905">
                <text:p>10818.5205026905</text:p>
              </table:table-cell>
            </table:table-row>
            <table:table-row>
              <table:table-cell office:value-type="string">
                <text:p>140000</text:p>
                <draw:g>
                  <svg:desc>Tabelle1.D9:Tabelle1.D9</svg:desc>
                </draw:g>
              </table:table-cell>
              <table:table-cell office:value-type="float" office:value="104500">
                <text:p>104500</text:p>
                <draw:g>
                  <svg:desc>Tabelle1.E9:Tabelle1.W9</svg:desc>
                </draw:g>
              </table:table-cell>
              <table:table-cell office:value-type="float" office:value="72200">
                <text:p>72200</text:p>
              </table:table-cell>
              <table:table-cell office:value-type="float" office:value="64980">
                <text:p>64980</text:p>
              </table:table-cell>
              <table:table-cell office:value-type="float" office:value="58222.08">
                <text:p>58222.08</text:p>
              </table:table-cell>
              <table:table-cell office:value-type="float" office:value="63212.544">
                <text:p>63212.544</text:p>
              </table:table-cell>
              <table:table-cell office:value-type="float" office:value="62224.848">
                <text:p>62224.848</text:p>
              </table:table-cell>
              <table:table-cell office:value-type="float" office:value="52950.38256">
                <text:p>52950.38256</text:p>
              </table:table-cell>
              <table:table-cell office:value-type="float" office:value="43102.53983808">
                <text:p>43102.53983808</text:p>
              </table:table-cell>
              <table:table-cell office:value-type="float" office:value="35346.708358272">
                <text:p>35346.708358272</text:p>
              </table:table-cell>
              <table:table-cell office:value-type="float" office:value="31077.28918404">
                <text:p>31077.28918404</text:p>
              </table:table-cell>
              <table:table-cell office:value-type="float" office:value="29023.2993192019">
                <text:p>29023.2993192019</text:p>
              </table:table-cell>
              <table:table-cell office:value-type="float" office:value="26966.164721642">
                <text:p>26966.164721642</text:p>
              </table:table-cell>
              <table:table-cell office:value-type="float" office:value="24351.5962126624">
                <text:p>24351.5962126624</text:p>
              </table:table-cell>
              <table:table-cell office:value-type="float" office:value="21432.2883323235">
                <text:p>21432.2883323235</text:p>
              </table:table-cell>
              <table:table-cell office:value-type="float" office:value="18456.4038624641">
                <text:p>18456.4038624641</text:p>
              </table:table-cell>
              <table:table-cell office:value-type="float" office:value="16005.4541926828">
                <text:p>16005.4541926828</text:p>
              </table:table-cell>
              <table:table-cell office:value-type="float" office:value="14183.7603589561">
                <text:p>14183.7603589561</text:p>
              </table:table-cell>
              <table:table-cell office:value-type="float" office:value="12764.5927406157">
                <text:p>12764.5927406157</text:p>
              </table:table-cell>
              <table:table-cell office:value-type="float" office:value="11514.7048514053">
                <text:p>11514.7048514053</text:p>
              </table:table-cell>
            </table:table-row>
            <table:table-row>
              <table:table-cell office:value-type="string">
                <text:p>170000</text:p>
                <draw:g>
                  <svg:desc>Tabelle1.D10:Tabelle1.D10</svg:desc>
                </draw:g>
              </table:table-cell>
              <table:table-cell office:value-type="float" office:value="133000">
                <text:p>133000</text:p>
                <draw:g>
                  <svg:desc>Tabelle1.E10:Tabelle1.W10</svg:desc>
                </draw:g>
              </table:table-cell>
              <table:table-cell office:value-type="float" office:value="99275">
                <text:p>99275</text:p>
              </table:table-cell>
              <table:table-cell office:value-type="float" office:value="68590">
                <text:p>68590</text:p>
              </table:table-cell>
              <table:table-cell office:value-type="float" office:value="61731">
                <text:p>61731</text:p>
              </table:table-cell>
              <table:table-cell office:value-type="float" office:value="55310.976">
                <text:p>55310.976</text:p>
              </table:table-cell>
              <table:table-cell office:value-type="float" office:value="60051.9168">
                <text:p>60051.9168</text:p>
              </table:table-cell>
              <table:table-cell office:value-type="float" office:value="59113.6056">
                <text:p>59113.6056</text:p>
              </table:table-cell>
              <table:table-cell office:value-type="float" office:value="50302.863432">
                <text:p>50302.863432</text:p>
              </table:table-cell>
              <table:table-cell office:value-type="float" office:value="40947.412846176">
                <text:p>40947.412846176</text:p>
              </table:table-cell>
              <table:table-cell office:value-type="float" office:value="33579.3729403584">
                <text:p>33579.3729403584</text:p>
              </table:table-cell>
              <table:table-cell office:value-type="float" office:value="29523.424724838">
                <text:p>29523.424724838</text:p>
              </table:table-cell>
              <table:table-cell office:value-type="float" office:value="27572.1343532418">
                <text:p>27572.1343532418</text:p>
              </table:table-cell>
              <table:table-cell office:value-type="float" office:value="25617.8564855599">
                <text:p>25617.8564855599</text:p>
              </table:table-cell>
              <table:table-cell office:value-type="float" office:value="23134.0164020292">
                <text:p>23134.0164020292</text:p>
              </table:table-cell>
              <table:table-cell office:value-type="float" office:value="20360.6739157073">
                <text:p>20360.6739157073</text:p>
              </table:table-cell>
              <table:table-cell office:value-type="float" office:value="17533.5836693409">
                <text:p>17533.5836693409</text:p>
              </table:table-cell>
              <table:table-cell office:value-type="float" office:value="15205.1814830486">
                <text:p>15205.1814830486</text:p>
              </table:table-cell>
              <table:table-cell office:value-type="float" office:value="13474.5723410083">
                <text:p>13474.5723410083</text:p>
              </table:table-cell>
              <table:table-cell office:value-type="float" office:value="12126.3631035849">
                <text:p>12126.3631035849</text:p>
              </table:table-cell>
            </table:table-row>
            <table:table-row>
              <table:table-cell office:value-type="string">
                <text:p>145000</text:p>
                <draw:g>
                  <svg:desc>Tabelle1.D11:Tabelle1.D11</svg:desc>
                </draw:g>
              </table:table-cell>
              <table:table-cell office:value-type="float" office:value="161500">
                <text:p>161500</text:p>
                <draw:g>
                  <svg:desc>Tabelle1.E11:Tabelle1.W11</svg:desc>
                </draw:g>
              </table:table-cell>
              <table:table-cell office:value-type="float" office:value="126350">
                <text:p>126350</text:p>
              </table:table-cell>
              <table:table-cell office:value-type="float" office:value="94311.25">
                <text:p>94311.25</text:p>
              </table:table-cell>
              <table:table-cell office:value-type="float" office:value="65160.5">
                <text:p>65160.5</text:p>
              </table:table-cell>
              <table:table-cell office:value-type="float" office:value="58644.45">
                <text:p>58644.45</text:p>
              </table:table-cell>
              <table:table-cell office:value-type="float" office:value="52545.4272">
                <text:p>52545.4272</text:p>
              </table:table-cell>
              <table:table-cell office:value-type="float" office:value="57049.32096">
                <text:p>57049.32096</text:p>
              </table:table-cell>
              <table:table-cell office:value-type="float" office:value="56157.92532">
                <text:p>56157.92532</text:p>
              </table:table-cell>
              <table:table-cell office:value-type="float" office:value="47787.7202604">
                <text:p>47787.7202604</text:p>
              </table:table-cell>
              <table:table-cell office:value-type="float" office:value="38900.0422038672">
                <text:p>38900.0422038672</text:p>
              </table:table-cell>
              <table:table-cell office:value-type="float" office:value="31900.4042933405">
                <text:p>31900.4042933405</text:p>
              </table:table-cell>
              <table:table-cell office:value-type="float" office:value="28047.2534885961">
                <text:p>28047.2534885961</text:p>
              </table:table-cell>
              <table:table-cell office:value-type="float" office:value="26193.5276355797">
                <text:p>26193.5276355797</text:p>
              </table:table-cell>
              <table:table-cell office:value-type="float" office:value="24336.9636612819">
                <text:p>24336.9636612819</text:p>
              </table:table-cell>
              <table:table-cell office:value-type="float" office:value="21977.3155819278">
                <text:p>21977.3155819278</text:p>
              </table:table-cell>
              <table:table-cell office:value-type="float" office:value="19342.640219922">
                <text:p>19342.640219922</text:p>
              </table:table-cell>
              <table:table-cell office:value-type="float" office:value="16656.9044858739">
                <text:p>16656.9044858739</text:p>
              </table:table-cell>
              <table:table-cell office:value-type="float" office:value="14444.9224088962">
                <text:p>14444.9224088962</text:p>
              </table:table-cell>
              <table:table-cell office:value-type="float" office:value="12800.8437239579">
                <text:p>12800.8437239579</text:p>
              </table:table-cell>
            </table:table-row>
            <table:table-row>
              <table:table-cell office:value-type="string">
                <text:p>115000</text:p>
                <draw:g>
                  <svg:desc>Tabelle1.D12:Tabelle1.D12</svg:desc>
                </draw:g>
              </table:table-cell>
              <table:table-cell office:value-type="float" office:value="137750">
                <text:p>137750</text:p>
                <draw:g>
                  <svg:desc>Tabelle1.E12:Tabelle1.W12</svg:desc>
                </draw:g>
              </table:table-cell>
              <table:table-cell office:value-type="float" office:value="153425">
                <text:p>153425</text:p>
              </table:table-cell>
              <table:table-cell office:value-type="float" office:value="120032.5">
                <text:p>120032.5</text:p>
              </table:table-cell>
              <table:table-cell office:value-type="float" office:value="89595.6875">
                <text:p>89595.6875</text:p>
              </table:table-cell>
              <table:table-cell office:value-type="float" office:value="61902.475">
                <text:p>61902.475</text:p>
              </table:table-cell>
              <table:table-cell office:value-type="float" office:value="55712.2275">
                <text:p>55712.2275</text:p>
              </table:table-cell>
              <table:table-cell office:value-type="float" office:value="49918.15584">
                <text:p>49918.15584</text:p>
              </table:table-cell>
              <table:table-cell office:value-type="float" office:value="54196.854912">
                <text:p>54196.854912</text:p>
              </table:table-cell>
              <table:table-cell office:value-type="float" office:value="53350.029054">
                <text:p>53350.029054</text:p>
              </table:table-cell>
              <table:table-cell office:value-type="float" office:value="45398.33424738">
                <text:p>45398.33424738</text:p>
              </table:table-cell>
              <table:table-cell office:value-type="float" office:value="36955.0400936738">
                <text:p>36955.0400936738</text:p>
              </table:table-cell>
              <table:table-cell office:value-type="float" office:value="30305.3840786734">
                <text:p>30305.3840786734</text:p>
              </table:table-cell>
              <table:table-cell office:value-type="float" office:value="26644.8908141663">
                <text:p>26644.8908141663</text:p>
              </table:table-cell>
              <table:table-cell office:value-type="float" office:value="24883.8512538007">
                <text:p>24883.8512538007</text:p>
              </table:table-cell>
              <table:table-cell office:value-type="float" office:value="23120.1154782178">
                <text:p>23120.1154782178</text:p>
              </table:table-cell>
              <table:table-cell office:value-type="float" office:value="20878.4498028314">
                <text:p>20878.4498028314</text:p>
              </table:table-cell>
              <table:table-cell office:value-type="float" office:value="18375.5082089259">
                <text:p>18375.5082089259</text:p>
              </table:table-cell>
              <table:table-cell office:value-type="float" office:value="15824.0592615802">
                <text:p>15824.0592615802</text:p>
              </table:table-cell>
              <table:table-cell office:value-type="float" office:value="13722.6762884514">
                <text:p>13722.6762884514</text:p>
              </table:table-cell>
            </table:table-row>
            <table:table-row>
              <table:table-cell office:value-type="string">
                <text:p>100000</text:p>
                <draw:g>
                  <svg:desc>Tabelle1.D13:Tabelle1.D13</svg:desc>
                </draw:g>
              </table:table-cell>
              <table:table-cell office:value-type="float" office:value="109250">
                <text:p>109250</text:p>
                <draw:g>
                  <svg:desc>Tabelle1.E13:Tabelle1.W13</svg:desc>
                </draw:g>
              </table:table-cell>
              <table:table-cell office:value-type="float" office:value="130862.5">
                <text:p>130862.5</text:p>
              </table:table-cell>
              <table:table-cell office:value-type="float" office:value="145753.75">
                <text:p>145753.75</text:p>
              </table:table-cell>
              <table:table-cell office:value-type="float" office:value="114030.875">
                <text:p>114030.875</text:p>
              </table:table-cell>
              <table:table-cell office:value-type="float" office:value="85115.903125">
                <text:p>85115.903125</text:p>
              </table:table-cell>
              <table:table-cell office:value-type="float" office:value="58807.35125">
                <text:p>58807.35125</text:p>
              </table:table-cell>
              <table:table-cell office:value-type="float" office:value="52926.616125">
                <text:p>52926.616125</text:p>
              </table:table-cell>
              <table:table-cell office:value-type="float" office:value="47422.248048">
                <text:p>47422.248048</text:p>
              </table:table-cell>
              <table:table-cell office:value-type="float" office:value="51487.0121664">
                <text:p>51487.0121664</text:p>
              </table:table-cell>
              <table:table-cell office:value-type="float" office:value="50682.5276013">
                <text:p>50682.5276013</text:p>
              </table:table-cell>
              <table:table-cell office:value-type="float" office:value="43128.417535011">
                <text:p>43128.417535011</text:p>
              </table:table-cell>
              <table:table-cell office:value-type="float" office:value="35107.2880889901">
                <text:p>35107.2880889901</text:p>
              </table:table-cell>
              <table:table-cell office:value-type="float" office:value="28790.1148747398">
                <text:p>28790.1148747398</text:p>
              </table:table-cell>
              <table:table-cell office:value-type="float" office:value="25312.646273458">
                <text:p>25312.646273458</text:p>
              </table:table-cell>
              <table:table-cell office:value-type="float" office:value="23639.6586911107">
                <text:p>23639.6586911107</text:p>
              </table:table-cell>
              <table:table-cell office:value-type="float" office:value="21964.1097043069">
                <text:p>21964.1097043069</text:p>
              </table:table-cell>
              <table:table-cell office:value-type="float" office:value="19834.5273126898">
                <text:p>19834.5273126898</text:p>
              </table:table-cell>
              <table:table-cell office:value-type="float" office:value="17456.7327984796">
                <text:p>17456.7327984796</text:p>
              </table:table-cell>
              <table:table-cell office:value-type="float" office:value="15032.8562985012">
                <text:p>15032.8562985012</text:p>
              </table:table-cell>
            </table:table-row>
            <table:table-row>
              <table:table-cell office:value-type="string">
                <text:p>95000</text:p>
                <draw:g>
                  <svg:desc>Tabelle1.D14:Tabelle1.D14</svg:desc>
                </draw:g>
              </table:table-cell>
              <table:table-cell office:value-type="float" office:value="95000">
                <text:p>95000</text:p>
                <draw:g>
                  <svg:desc>Tabelle1.E14:Tabelle1.W14</svg:desc>
                </draw:g>
              </table:table-cell>
              <table:table-cell office:value-type="float" office:value="103787.5">
                <text:p>103787.5</text:p>
              </table:table-cell>
              <table:table-cell office:value-type="float" office:value="124319.375">
                <text:p>124319.375</text:p>
              </table:table-cell>
              <table:table-cell office:value-type="float" office:value="138466.0625">
                <text:p>138466.0625</text:p>
              </table:table-cell>
              <table:table-cell office:value-type="float" office:value="108329.33125">
                <text:p>108329.33125</text:p>
              </table:table-cell>
              <table:table-cell office:value-type="float" office:value="80860.10796875">
                <text:p>80860.10796875</text:p>
              </table:table-cell>
              <table:table-cell office:value-type="float" office:value="55866.9836875">
                <text:p>55866.9836875</text:p>
              </table:table-cell>
              <table:table-cell office:value-type="float" office:value="50280.28531875">
                <text:p>50280.28531875</text:p>
              </table:table-cell>
              <table:table-cell office:value-type="float" office:value="45051.1356456">
                <text:p>45051.1356456</text:p>
              </table:table-cell>
              <table:table-cell office:value-type="float" office:value="48912.66155808">
                <text:p>48912.66155808</text:p>
              </table:table-cell>
              <table:table-cell office:value-type="float" office:value="48148.401221235">
                <text:p>48148.401221235</text:p>
              </table:table-cell>
              <table:table-cell office:value-type="float" office:value="40971.9966582604">
                <text:p>40971.9966582604</text:p>
              </table:table-cell>
              <table:table-cell office:value-type="float" office:value="33351.9236845406">
                <text:p>33351.9236845406</text:p>
              </table:table-cell>
              <table:table-cell office:value-type="float" office:value="27350.6091310028">
                <text:p>27350.6091310028</text:p>
              </table:table-cell>
              <table:table-cell office:value-type="float" office:value="24047.0139597851">
                <text:p>24047.0139597851</text:p>
              </table:table-cell>
              <table:table-cell office:value-type="float" office:value="22457.6757565552">
                <text:p>22457.6757565552</text:p>
              </table:table-cell>
              <table:table-cell office:value-type="float" office:value="20865.9042190915">
                <text:p>20865.9042190915</text:p>
              </table:table-cell>
              <table:table-cell office:value-type="float" office:value="18842.8009470553">
                <text:p>18842.8009470553</text:p>
              </table:table-cell>
              <table:table-cell office:value-type="float" office:value="16583.8961585556">
                <text:p>16583.8961585556</text:p>
              </table:table-cell>
            </table:table-row>
            <table:table-row>
              <table:table-cell office:value-type="string">
                <text:p>110000</text:p>
                <draw:g>
                  <svg:desc>Tabelle1.D15:Tabelle1.D15</svg:desc>
                </draw:g>
              </table:table-cell>
              <table:table-cell office:value-type="float" office:value="89300">
                <text:p>89300</text:p>
                <draw:g>
                  <svg:desc>Tabelle1.E15:Tabelle1.W15</svg:desc>
                </draw:g>
              </table:table-cell>
              <table:table-cell office:value-type="float" office:value="89300">
                <text:p>89300</text:p>
              </table:table-cell>
              <table:table-cell office:value-type="float" office:value="97560.25">
                <text:p>97560.25</text:p>
              </table:table-cell>
              <table:table-cell office:value-type="float" office:value="116860.2125">
                <text:p>116860.2125</text:p>
              </table:table-cell>
              <table:table-cell office:value-type="float" office:value="130158.09875">
                <text:p>130158.09875</text:p>
              </table:table-cell>
              <table:table-cell office:value-type="float" office:value="101829.571375">
                <text:p>101829.571375</text:p>
              </table:table-cell>
              <table:table-cell office:value-type="float" office:value="76008.501490625">
                <text:p>76008.501490625</text:p>
              </table:table-cell>
              <table:table-cell office:value-type="float" office:value="52514.96466625">
                <text:p>52514.96466625</text:p>
              </table:table-cell>
              <table:table-cell office:value-type="float" office:value="47263.468199625">
                <text:p>47263.468199625</text:p>
              </table:table-cell>
              <table:table-cell office:value-type="float" office:value="42348.067506864">
                <text:p>42348.067506864</text:p>
              </table:table-cell>
              <table:table-cell office:value-type="float" office:value="45977.9018645952">
                <text:p>45977.9018645952</text:p>
              </table:table-cell>
              <table:table-cell office:value-type="float" office:value="45259.4971479609">
                <text:p>45259.4971479609</text:p>
              </table:table-cell>
              <table:table-cell office:value-type="float" office:value="38513.6768587648">
                <text:p>38513.6768587648</text:p>
              </table:table-cell>
              <table:table-cell office:value-type="float" office:value="31350.8082634682">
                <text:p>31350.8082634682</text:p>
              </table:table-cell>
              <table:table-cell office:value-type="float" office:value="25709.5725831426">
                <text:p>25709.5725831426</text:p>
              </table:table-cell>
              <table:table-cell office:value-type="float" office:value="22604.193122198">
                <text:p>22604.193122198</text:p>
              </table:table-cell>
              <table:table-cell office:value-type="float" office:value="21110.2152111619">
                <text:p>21110.2152111619</text:p>
              </table:table-cell>
              <table:table-cell office:value-type="float" office:value="19613.949965946">
                <text:p>19613.949965946</text:p>
              </table:table-cell>
              <table:table-cell office:value-type="float" office:value="17712.232890232">
                <text:p>17712.232890232</text:p>
              </table:table-cell>
            </table:table-row>
            <table:table-row>
              <table:table-cell office:value-type="string">
                <text:p>120000</text:p>
                <draw:g>
                  <svg:desc>Tabelle1.D16:Tabelle1.D16</svg:desc>
                </draw:g>
              </table:table-cell>
              <table:table-cell office:value-type="float" office:value="101200">
                <text:p>101200</text:p>
                <draw:g>
                  <svg:desc>Tabelle1.E16:Tabelle1.W16</svg:desc>
                </draw:g>
              </table:table-cell>
              <table:table-cell office:value-type="float" office:value="82156">
                <text:p>82156</text:p>
              </table:table-cell>
              <table:table-cell office:value-type="float" office:value="82156">
                <text:p>82156</text:p>
              </table:table-cell>
              <table:table-cell office:value-type="float" office:value="89755.43">
                <text:p>89755.43</text:p>
              </table:table-cell>
              <table:table-cell office:value-type="float" office:value="107511.3955">
                <text:p>107511.3955</text:p>
              </table:table-cell>
              <table:table-cell office:value-type="float" office:value="119745.45085">
                <text:p>119745.45085</text:p>
              </table:table-cell>
              <table:table-cell office:value-type="float" office:value="93683.205665">
                <text:p>93683.205665</text:p>
              </table:table-cell>
              <table:table-cell office:value-type="float" office:value="69927.821371375">
                <text:p>69927.821371375</text:p>
              </table:table-cell>
              <table:table-cell office:value-type="float" office:value="48313.76749295">
                <text:p>48313.76749295</text:p>
              </table:table-cell>
              <table:table-cell office:value-type="float" office:value="43482.390743655">
                <text:p>43482.390743655</text:p>
              </table:table-cell>
              <table:table-cell office:value-type="float" office:value="38960.2221063149">
                <text:p>38960.2221063149</text:p>
              </table:table-cell>
              <table:table-cell office:value-type="float" office:value="42299.6697154276">
                <text:p>42299.6697154276</text:p>
              </table:table-cell>
              <table:table-cell office:value-type="float" office:value="41638.737376124">
                <text:p>41638.737376124</text:p>
              </table:table-cell>
              <table:table-cell office:value-type="float" office:value="35432.5827100636">
                <text:p>35432.5827100636</text:p>
              </table:table-cell>
              <table:table-cell office:value-type="float" office:value="28842.7436023907">
                <text:p>28842.7436023907</text:p>
              </table:table-cell>
              <table:table-cell office:value-type="float" office:value="23652.8067764912">
                <text:p>23652.8067764912</text:p>
              </table:table-cell>
              <table:table-cell office:value-type="float" office:value="20795.8576724221">
                <text:p>20795.8576724221</text:p>
              </table:table-cell>
              <table:table-cell office:value-type="float" office:value="19421.3979942689">
                <text:p>19421.3979942689</text:p>
              </table:table-cell>
              <table:table-cell office:value-type="float" office:value="18044.8339686704">
                <text:p>18044.8339686704</text:p>
              </table:table-cell>
            </table:table-row>
            <table:table-row>
              <table:table-cell office:value-type="string">
                <text:p>70000</text:p>
                <draw:g>
                  <svg:desc>Tabelle1.D17:Tabelle1.D17</svg:desc>
                </draw:g>
              </table:table-cell>
              <table:table-cell office:value-type="float" office:value="108000">
                <text:p>108000</text:p>
                <draw:g>
                  <svg:desc>Tabelle1.E17:Tabelle1.W17</svg:desc>
                </draw:g>
              </table:table-cell>
              <table:table-cell office:value-type="float" office:value="91080">
                <text:p>91080</text:p>
              </table:table-cell>
              <table:table-cell office:value-type="float" office:value="73940.4">
                <text:p>73940.4</text:p>
              </table:table-cell>
              <table:table-cell office:value-type="float" office:value="73940.4">
                <text:p>73940.4</text:p>
              </table:table-cell>
              <table:table-cell office:value-type="float" office:value="80779.887">
                <text:p>80779.887</text:p>
              </table:table-cell>
              <table:table-cell office:value-type="float" office:value="96760.25595">
                <text:p>96760.25595</text:p>
              </table:table-cell>
              <table:table-cell office:value-type="float" office:value="107770.905765">
                <text:p>107770.905765</text:p>
              </table:table-cell>
              <table:table-cell office:value-type="float" office:value="84314.8850985">
                <text:p>84314.8850985</text:p>
              </table:table-cell>
              <table:table-cell office:value-type="float" office:value="62935.0392342375">
                <text:p>62935.0392342375</text:p>
              </table:table-cell>
              <table:table-cell office:value-type="float" office:value="43482.390743655">
                <text:p>43482.390743655</text:p>
              </table:table-cell>
              <table:table-cell office:value-type="float" office:value="39134.1516692895">
                <text:p>39134.1516692895</text:p>
              </table:table-cell>
              <table:table-cell office:value-type="float" office:value="35064.1998956834">
                <text:p>35064.1998956834</text:p>
              </table:table-cell>
              <table:table-cell office:value-type="float" office:value="38069.7027438848">
                <text:p>38069.7027438848</text:p>
              </table:table-cell>
              <table:table-cell office:value-type="float" office:value="37474.8636385116">
                <text:p>37474.8636385116</text:p>
              </table:table-cell>
              <table:table-cell office:value-type="float" office:value="31889.3244390573">
                <text:p>31889.3244390573</text:p>
              </table:table-cell>
              <table:table-cell office:value-type="float" office:value="25958.4692421517">
                <text:p>25958.4692421517</text:p>
              </table:table-cell>
              <table:table-cell office:value-type="float" office:value="21287.5260988421">
                <text:p>21287.5260988421</text:p>
              </table:table-cell>
              <table:table-cell office:value-type="float" office:value="18716.2719051799">
                <text:p>18716.2719051799</text:p>
              </table:table-cell>
              <table:table-cell office:value-type="float" office:value="17479.258194842">
                <text:p>17479.258194842</text:p>
              </table:table-cell>
            </table:table-row>
            <table:table-row>
              <table:table-cell office:value-type="string">
                <text:p>65000</text:p>
                <draw:g>
                  <svg:desc>Tabelle1.D18:Tabelle1.D18</svg:desc>
                </draw:g>
              </table:table-cell>
              <table:table-cell office:value-type="float" office:value="63000">
                <text:p>63000</text:p>
                <draw:g>
                  <svg:desc>Tabelle1.E18:Tabelle1.W18</svg:desc>
                </draw:g>
              </table:table-cell>
              <table:table-cell office:value-type="float" office:value="97200">
                <text:p>97200</text:p>
              </table:table-cell>
              <table:table-cell office:value-type="float" office:value="81972">
                <text:p>81972</text:p>
              </table:table-cell>
              <table:table-cell office:value-type="float" office:value="66546.36">
                <text:p>66546.36</text:p>
              </table:table-cell>
              <table:table-cell office:value-type="float" office:value="66546.36">
                <text:p>66546.36</text:p>
              </table:table-cell>
              <table:table-cell office:value-type="float" office:value="72701.8983">
                <text:p>72701.8983</text:p>
              </table:table-cell>
              <table:table-cell office:value-type="float" office:value="87084.230355">
                <text:p>87084.230355</text:p>
              </table:table-cell>
              <table:table-cell office:value-type="float" office:value="96993.8151885">
                <text:p>96993.8151885</text:p>
              </table:table-cell>
              <table:table-cell office:value-type="float" office:value="75883.39658865">
                <text:p>75883.39658865</text:p>
              </table:table-cell>
              <table:table-cell office:value-type="float" office:value="56641.5353108137">
                <text:p>56641.5353108137</text:p>
              </table:table-cell>
              <table:table-cell office:value-type="float" office:value="39134.1516692895">
                <text:p>39134.1516692895</text:p>
              </table:table-cell>
              <table:table-cell office:value-type="float" office:value="35220.7365023605">
                <text:p>35220.7365023605</text:p>
              </table:table-cell>
              <table:table-cell office:value-type="float" office:value="31557.779906115">
                <text:p>31557.779906115</text:p>
              </table:table-cell>
              <table:table-cell office:value-type="float" office:value="34262.7324694963">
                <text:p>34262.7324694963</text:p>
              </table:table-cell>
              <table:table-cell office:value-type="float" office:value="33727.3772746604">
                <text:p>33727.3772746604</text:p>
              </table:table-cell>
              <table:table-cell office:value-type="float" office:value="28700.3919951515">
                <text:p>28700.3919951515</text:p>
              </table:table-cell>
              <table:table-cell office:value-type="float" office:value="23362.6223179365">
                <text:p>23362.6223179365</text:p>
              </table:table-cell>
              <table:table-cell office:value-type="float" office:value="19158.7734889579">
                <text:p>19158.7734889579</text:p>
              </table:table-cell>
              <table:table-cell office:value-type="float" office:value="16844.6447146619">
                <text:p>16844.6447146619</text:p>
              </table:table-cell>
            </table:table-row>
            <table:table-row>
              <table:table-cell office:value-type="string">
                <text:p>55000</text:p>
                <draw:g>
                  <svg:desc>Tabelle1.D19:Tabelle1.D19</svg:desc>
                </draw:g>
              </table:table-cell>
              <table:table-cell office:value-type="float" office:value="52000">
                <text:p>52000</text:p>
                <draw:g>
                  <svg:desc>Tabelle1.E19:Tabelle1.W19</svg:desc>
                </draw:g>
              </table:table-cell>
              <table:table-cell office:value-type="float" office:value="50400">
                <text:p>50400</text:p>
              </table:table-cell>
              <table:table-cell office:value-type="float" office:value="77760">
                <text:p>77760</text:p>
              </table:table-cell>
              <table:table-cell office:value-type="float" office:value="65577.6">
                <text:p>65577.6</text:p>
              </table:table-cell>
              <table:table-cell office:value-type="float" office:value="53237.088">
                <text:p>53237.088</text:p>
              </table:table-cell>
              <table:table-cell office:value-type="float" office:value="53237.088">
                <text:p>53237.088</text:p>
              </table:table-cell>
              <table:table-cell office:value-type="float" office:value="58161.51864">
                <text:p>58161.51864</text:p>
              </table:table-cell>
              <table:table-cell office:value-type="float" office:value="69667.384284">
                <text:p>69667.384284</text:p>
              </table:table-cell>
              <table:table-cell office:value-type="float" office:value="77595.0521508">
                <text:p>77595.0521508</text:p>
              </table:table-cell>
              <table:table-cell office:value-type="float" office:value="60706.71727092">
                <text:p>60706.71727092</text:p>
              </table:table-cell>
              <table:table-cell office:value-type="float" office:value="45313.228248651">
                <text:p>45313.228248651</text:p>
              </table:table-cell>
              <table:table-cell office:value-type="float" office:value="31307.3213354316">
                <text:p>31307.3213354316</text:p>
              </table:table-cell>
              <table:table-cell office:value-type="float" office:value="28176.5892018884">
                <text:p>28176.5892018884</text:p>
              </table:table-cell>
              <table:table-cell office:value-type="float" office:value="25246.223924892">
                <text:p>25246.223924892</text:p>
              </table:table-cell>
              <table:table-cell office:value-type="float" office:value="27410.1859755971">
                <text:p>27410.1859755971</text:p>
              </table:table-cell>
              <table:table-cell office:value-type="float" office:value="26981.9018197284">
                <text:p>26981.9018197284</text:p>
              </table:table-cell>
              <table:table-cell office:value-type="float" office:value="22960.3135961212">
                <text:p>22960.3135961212</text:p>
              </table:table-cell>
              <table:table-cell office:value-type="float" office:value="18690.0978543492">
                <text:p>18690.0978543492</text:p>
              </table:table-cell>
              <table:table-cell office:value-type="float" office:value="15327.0187911663">
                <text:p>15327.0187911663</text:p>
              </table:table-cell>
            </table:table-row>
            <table:table-row>
              <table:table-cell office:value-type="string">
                <text:p>30000</text:p>
                <draw:g>
                  <svg:desc>Tabelle1.D20:Tabelle1.D20</svg:desc>
                </draw:g>
              </table:table-cell>
              <table:table-cell office:value-type="float" office:value="41250">
                <text:p>41250</text:p>
                <draw:g>
                  <svg:desc>Tabelle1.E20:Tabelle1.W20</svg:desc>
                </draw:g>
              </table:table-cell>
              <table:table-cell office:value-type="float" office:value="39000">
                <text:p>39000</text:p>
              </table:table-cell>
              <table:table-cell office:value-type="float" office:value="37800">
                <text:p>37800</text:p>
              </table:table-cell>
              <table:table-cell office:value-type="float" office:value="58320">
                <text:p>58320</text:p>
              </table:table-cell>
              <table:table-cell office:value-type="float" office:value="49183.2">
                <text:p>49183.2</text:p>
              </table:table-cell>
              <table:table-cell office:value-type="float" office:value="39927.816">
                <text:p>39927.816</text:p>
              </table:table-cell>
              <table:table-cell office:value-type="float" office:value="39927.816">
                <text:p>39927.816</text:p>
              </table:table-cell>
              <table:table-cell office:value-type="float" office:value="43621.13898">
                <text:p>43621.13898</text:p>
              </table:table-cell>
              <table:table-cell office:value-type="float" office:value="52250.538213">
                <text:p>52250.538213</text:p>
              </table:table-cell>
              <table:table-cell office:value-type="float" office:value="58196.2891131">
                <text:p>58196.2891131</text:p>
              </table:table-cell>
              <table:table-cell office:value-type="float" office:value="45530.03795319">
                <text:p>45530.03795319</text:p>
              </table:table-cell>
              <table:table-cell office:value-type="float" office:value="33984.9211864882">
                <text:p>33984.9211864882</text:p>
              </table:table-cell>
              <table:table-cell office:value-type="float" office:value="23480.4910015737">
                <text:p>23480.4910015737</text:p>
              </table:table-cell>
              <table:table-cell office:value-type="float" office:value="21132.4419014163">
                <text:p>21132.4419014163</text:p>
              </table:table-cell>
              <table:table-cell office:value-type="float" office:value="18934.667943669">
                <text:p>18934.667943669</text:p>
              </table:table-cell>
              <table:table-cell office:value-type="float" office:value="20557.6394816978">
                <text:p>20557.6394816978</text:p>
              </table:table-cell>
              <table:table-cell office:value-type="float" office:value="20236.4263647963">
                <text:p>20236.4263647963</text:p>
              </table:table-cell>
              <table:table-cell office:value-type="float" office:value="17220.2351970909">
                <text:p>17220.2351970909</text:p>
              </table:table-cell>
              <table:table-cell office:value-type="float" office:value="14017.5733907619">
                <text:p>14017.5733907619</text:p>
              </table:table-cell>
            </table:table-row>
            <table:table-row>
              <table:table-cell office:value-type="string">
                <text:p>35000</text:p>
                <draw:g>
                  <svg:desc>Tabelle1.D21:Tabelle1.D21</svg:desc>
                </draw:g>
              </table:table-cell>
              <table:table-cell office:value-type="float" office:value="18000">
                <text:p>18000</text:p>
                <draw:g>
                  <svg:desc>Tabelle1.E21:Tabelle1.W21</svg:desc>
                </draw:g>
              </table:table-cell>
              <table:table-cell office:value-type="float" office:value="24750">
                <text:p>24750</text:p>
              </table:table-cell>
              <table:table-cell office:value-type="float" office:value="23400">
                <text:p>23400</text:p>
              </table:table-cell>
              <table:table-cell office:value-type="float" office:value="22680">
                <text:p>22680</text:p>
              </table:table-cell>
              <table:table-cell office:value-type="float" office:value="34992">
                <text:p>34992</text:p>
              </table:table-cell>
              <table:table-cell office:value-type="float" office:value="29509.92">
                <text:p>29509.92</text:p>
              </table:table-cell>
              <table:table-cell office:value-type="float" office:value="23956.6896">
                <text:p>23956.6896</text:p>
              </table:table-cell>
              <table:table-cell office:value-type="float" office:value="23956.6896">
                <text:p>23956.6896</text:p>
              </table:table-cell>
              <table:table-cell office:value-type="float" office:value="26172.683388">
                <text:p>26172.683388</text:p>
              </table:table-cell>
              <table:table-cell office:value-type="float" office:value="31350.3229278">
                <text:p>31350.3229278</text:p>
              </table:table-cell>
              <table:table-cell office:value-type="float" office:value="34917.77346786">
                <text:p>34917.77346786</text:p>
              </table:table-cell>
              <table:table-cell office:value-type="float" office:value="27318.022771914">
                <text:p>27318.022771914</text:p>
              </table:table-cell>
              <table:table-cell office:value-type="float" office:value="20390.9527118929">
                <text:p>20390.9527118929</text:p>
              </table:table-cell>
              <table:table-cell office:value-type="float" office:value="14088.2946009442">
                <text:p>14088.2946009442</text:p>
              </table:table-cell>
              <table:table-cell office:value-type="float" office:value="12679.4651408498">
                <text:p>12679.4651408498</text:p>
              </table:table-cell>
              <table:table-cell office:value-type="float" office:value="11360.8007662014">
                <text:p>11360.8007662014</text:p>
              </table:table-cell>
              <table:table-cell office:value-type="float" office:value="12334.5836890187">
                <text:p>12334.5836890187</text:p>
              </table:table-cell>
              <table:table-cell office:value-type="float" office:value="12141.8558188778">
                <text:p>12141.8558188778</text:p>
              </table:table-cell>
              <table:table-cell office:value-type="float" office:value="10332.1411182546">
                <text:p>10332.14111825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